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duurzamen van de buitenschil van de kinderopvang, Jan Steenstraat 3, 1816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an Steenstraat 3, 1816 CT Alkmaar<text:span text:style-name="nadrukvet">; </text:span>het verduurzamen van de buitenschil van de kinderopvang</text:p>
            <text:p text:style-name="common-al">
            
          </text:p>
            <text:p text:style-name="common-al">Datum ontvangst: 22-04-2026</text:p>
            <text:p text:style-name="last-al">Zaaknummer: 00001375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8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460</meta:user-defined>
    <dc:language>nl</dc:language>
    <meta:user-defined meta:name="OVERHEIDop.locatietype/OVERHEIDop.gebiedsmarkering">Punt</meta:user-defined>
    <meta:user-defined meta:name="DC.title">Omgevingsvergunning verlenging beslistermijn: het verduurzamen van de buitenschil van de kinderopvang, Jan Steenstraat 3, 1816 CT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50</meta:user-defined>
    <meta:user-defined meta:name="OVERHEIDop.GmbID/DC.identifier">gmb-2026-354850</meta:user-defined>
    <meta:user-defined meta:name="OVERHEIDop.versieInformatie"/>
  </office:meta>
</office:document-meta>
</file>