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53-4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ten behoeve van een nieuwe zelfstandige woning</text:p>
            <text:p text:style-name="common-al">Zaakadres: Falckstraat 53-4 1017VV Amsterdam</text:p>
            <text:p text:style-name="common-al">Datum ontvangst: 17-07-2026</text:p>
            <text:p text:style-name="common-al">Zaaknummer: Z2026-031916</text:p>
            <text:p text:style-name="common-al">DSO-nummer: 20260716019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916</meta:user-defined>
    <meta:user-defined meta:name="DCTERMS.abstract">realiseren van een dakopbouw ten behoeve van een nieuwe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53-4 1017V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49</meta:user-defined>
    <meta:user-defined meta:name="OVERHEIDop.GmbID/DC.identifier">gmb-2026-354849</meta:user-defined>
    <meta:user-defined meta:name="OVERHEIDop.versieInformatie"/>
  </office:meta>
</office:document-meta>
</file>