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Smitshoekse Baan te Barendrecht, maandagavond 17 augustus 2026 t/m vrijdagmorgen 2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voor het uitvoeren van onderhoudswerkzaamheden, tijdens de avond- en nachtperiode van maandagavond 17 augustus 2026 t/m vrijdagmorgen 21 augustus 2026 van 20.00u tot 6.00 uur aan de de rijbaan Smitshoekse Baan te Barendrecht, referentienummer 2026-047998, verzonden aan aanvrager op 21 juli 2026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8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6-047998</meta:user-defined>
    <dc:language>nl</dc:language>
    <meta:user-defined meta:name="OVERHEIDop.locatietype/OVERHEIDop.gebiedsmarkering">Weg</meta:user-defined>
    <meta:user-defined meta:name="DC.title">Geluidhinder / APV ontheffing voor bedrijfsmatig uitgevoerde onderhoudswerkzaamheden buiten de reguliere werktijden, Smitshoekse Baan te Barendrecht, maandagavond 17 augustus 2026 t/m vrijdagmorgen 21 augustus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48</meta:user-defined>
    <meta:user-defined meta:name="OVERHEIDop.GmbID/DC.identifier">gmb-2026-354848</meta:user-defined>
    <meta:user-defined meta:name="OVERHEIDop.versieInformatie"/>
  </office:meta>
</office:document-meta>
</file>