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op- en overslag van verpakte gevaarlijke stoffen aan de Moezelweg 180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13 juli 2026 een aanvraag voor een omgevingsvergunning ontvangen voor Smartlog aan de Moezelweg 180, 3198 LS te Rotterdam-Europoort. </text:p>
            <text:p text:style-name="common-al">De aanvraag betreft de op- en overslag van verpakte gevaarlijke stoffen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 </text:p>
            <text:p text:style-name="last-al">Voor nadere informatie kunt u contact opnemen met de DCMR Milieudienst Rijnmond, via info@dcmr.nl onder vermelding van DCMR zaaknummer: 5383090 en/of het verzoeknummer: 20260713006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83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3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3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383090 </meta:user-defined>
    <meta:user-defined meta:name="DCTERMS.abstract">B&amp;W hebben aanvraag omgevingsvergunning ontvangen voor op- en overslag verpakte gevaarlijke stoffen. </meta:user-defined>
    <dc:language>nl</dc:language>
    <meta:user-defined meta:name="OVERHEIDop.locatietype/OVERHEIDop.gebiedsmarkering">Adres</meta:user-defined>
    <meta:user-defined meta:name="DC.title">Kennisgeving aanvraag vergunning voor de op- en overslag van verpakte gevaarlijke stoffen aan de Moezelweg 180 te Rotterdam-Europoo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38</meta:user-defined>
    <meta:user-defined meta:name="OVERHEIDop.GmbID/DC.identifier">gmb-2026-354838</meta:user-defined>
    <meta:user-defined meta:name="OVERHEIDop.versieInformatie"/>
  </office:meta>
</office:document-meta>
</file>