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Botanic Festival 25 juli 2026, Lisserweg 481 2165AS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Botanic Festival 25 juli 2026; locatie: Lisserweg 481 2165AS Lisserbroek; zaaknummer 13305693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83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3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3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39413305693</meta:user-defined>
    <meta:user-defined meta:name="DCTERMS.abstract">(B) Botanic Festival 25 juli</meta:user-defined>
    <dc:language>nl</dc:language>
    <meta:user-defined meta:name="OVERHEIDop.locatietype/OVERHEIDop.gebiedsmarkering">Punt</meta:user-defined>
    <meta:user-defined meta:name="DC.title">Verleende evenementenvergunning, Botanic Festival 25 juli 2026, Lisserweg 481 2165AS Lisserbroe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837</meta:user-defined>
    <meta:user-defined meta:name="OVERHEIDop.GmbID/DC.identifier">gmb-2026-354837</meta:user-defined>
    <meta:user-defined meta:name="OVERHEIDop.versieInformatie"/>
  </office:meta>
</office:document-meta>
</file>