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Paddy O'ryan aan de Tweebaksmarkt 49, 8911 KW Leeuwarden (TER-2026-03716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Paddy O'ryan op het Tweebaksmarkt 49, 8911 KW Leeuwarden. Bij ons geregistreerd onder kenmerk: TER-2026-03716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1 jul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8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7162</meta:user-defined>
    <dc:language>nl</dc:language>
    <meta:user-defined meta:name="OVERHEIDop.locatietype/OVERHEIDop.gebiedsmarkering">Punt</meta:user-defined>
    <meta:user-defined meta:name="DC.title">Verleende terrasvergunning voor Paddy O'ryan aan de Tweebaksmarkt 49, 8911 KW Leeuwarden (TER-2026-037162)</meta:user-defined>
    <meta:user-defined meta:name="DCTERMS.W3CDTF/DCTERMS.available">2026-07-23</meta:user-defined>
    <meta:user-defined meta:name="DCTERMS.W3CDTF/OVERHEIDop.jaargang">2026</meta:user-defined>
    <meta:user-defined meta:name="OVERHEIDop.publicationIssue">354836</meta:user-defined>
    <meta:user-defined meta:name="OVERHEIDop.GmbID/DC.identifier">gmb-2026-354836</meta:user-defined>
    <meta:user-defined meta:name="OVERHEIDop.versieInformatie"/>
  </office:meta>
</office:document-meta>
</file>