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ranjebuitensingel en de Zwart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hollandse iepen en 1 veldiep (stamomtrek 50 - 131 cm), staande naast het tramviaduct  aan de zijde van de Hoftoren aan de Oranjebuitensingel en de Zwarteweg en herbeplanting van 3 bomen</text:p>
            <text:p text:style-name="common-al"/>
            <text:p text:style-name="common-al">Ons kenmerk: VTH2026-643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ranjebuitensingel en de Zwartewe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483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3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3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355</meta:user-defined>
    <meta:user-defined meta:name="DCTERMS.abstract">het kappen van 2 hollandse iepen en 1 veldiep (stamomtrek 50 - 131 cm), staande naast het tramviaduct  aan de zijde van de Hoftoren aan de Oranjebuitensingel en de Zwarteweg en herbeplanting van 3 bomen</meta:user-defined>
    <dc:language>nl</dc:language>
    <meta:user-defined meta:name="OVERHEIDop.locatietype/OVERHEIDop.gebiedsmarkering">Vlak</meta:user-defined>
    <meta:user-defined meta:name="DC.title">Omgevingsvergunning - Aangevraagd, Oranjebuitensingel en de Zwartewe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835</meta:user-defined>
    <meta:user-defined meta:name="OVERHEIDop.GmbID/DC.identifier">gmb-2026-354835</meta:user-defined>
    <meta:user-defined meta:name="OVERHEIDop.versieInformatie"/>
  </office:meta>
</office:document-meta>
</file>