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locoburgemeester</text:p>
      <text:section text:name="regeling_id1-3-2" text:style-name="regeling">
        <text:section text:name="aanhef_id1-3-2-1" text:style-name="aanhef">
          <text:section text:name="preambule_id1-3-2-1-1" text:style-name="preambule">
            <text:p text:style-name="al">Het college van burgemeester en wethouders van Maashorst; </text:p>
            <text:p text:style-name="al"/>
            <text:p text:style-name="al">overwegende dat een collegebesluit nodig is voor de rangordelijke toebedeling van de locoburgemeester tot waarneming van het burgemeestersambt overeenkomstig de ‘samenstelling van het college van burgemeester en wethouders van de gemeente Maashorst’ uit het concept-samenwerkingsakkoord ‘Trots op vandaag, werken aan </text:p>
            <text:p text:style-name="al">morgen'. </text:p>
            <text:p text:style-name="al"/>
            <text:p text:style-name="al">dat de wet een eigen regeling kent voor waarneming van de burgemeester bij diens verhindering of ontstentenis voor de taak van voorzitterschap van de Raad, zodat dit besluit hier dan ook niet op ziet; </text:p>
            <text:p text:style-name="al"/>
            <text:p text:style-name="al">gelet op artikel 77 van de Gemeentewet; </text:p>
            <text:p text:style-name="al"/>
            <text:p text:style-name="al">b e s l u i t </text:p>
            <text:p text:style-name="al"/>
            <text:p text:style-name="al">vast te stellen </text:p>
            <text:p text:style-name="al"/>
            <text:p text:style-name="al">
            <text:span text:style-name="nadrukvet">BESLUIT AANWIJZING LOCOBURGEMEEST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Het college wijst voor de waarneming van het ambt van burgemeester van de gemeente Maashorst, bij verhindering of ontstentenis van de burgemeester, aan: </text:p>
            <text:list text:style-name="id1-3-2-2-1-3">
              <text:list-item text:style-override="id1-3-2-2-1-3-1">
                <text:number>1.</text:number>
                <text:p text:style-name="al">de wethouder Groene Groei, Innovatie en Landschap, </text:p>
                <text:p text:style-name="al">bij name: de heer Jeroen van den Heuvel, </text:p>
                <text:p text:style-name="al">als (eerste) locoburgemeester; </text:p>
              </text:list-item>
              <text:list-item text:style-override="id1-3-2-2-1-3-2">
                <text:number>2.</text:number>
                <text:p text:style-name="al">de wethouder Jeugd en Bestaanszekerheid, </text:p>
                <text:p text:style-name="al">bij name: mevrouw Ramona Sour, </text:p>
                <text:p text:style-name="al">als (tweede) locoburgemeester; </text:p>
              </text:list-item>
              <text:list-item text:style-override="id1-3-2-2-1-3-3">
                <text:number>3.</text:number>
                <text:p text:style-name="al">de wethouder Ruimtelijke Ontwikkeling, Woningbouw en Energie, </text:p>
                <text:p text:style-name="al">bij name: de heer Franko van Lankvelt, </text:p>
                <text:p text:style-name="al">als (derde) locoburgemeester; </text:p>
              </text:list-item>
              <text:list-item text:style-override="id1-3-2-2-1-3-4">
                <text:number>4.</text:number>
                <text:p text:style-name="al">de wethouder Leefbare Kernen en Duurzame Mobiliteit, </text:p>
                <text:p text:style-name="al">bij name: de heer Cock de Jong, </text:p>
                <text:p text:style-name="al">als (vierde) locoburgemeester; </text:p>
              </text:list-item>
              <text:list-item text:style-override="id1-3-2-2-1-3-5">
                <text:number>5.</text:number>
                <text:p text:style-name="al">de wethouder Financiën, Vrijwilligers en Vastgoed, </text:p>
                <text:p text:style-name="al">bij name: de heer Ben Maathuis, </text:p>
                <text:p text:style-name="al">als (vijfde) locoburgemeester. </text:p>
              </text:list-item>
              <text:list-item text:style-override="id1-3-2-2-1-3-6">
                <text:number>6.</text:number>
                <text:p text:style-name="al">de wethouder Welzijn en Gezonde Samenleving </text:p>
                <text:p text:style-name="al">bij name: de heer Niek van Lanen, </text:p>
                <text:p text:style-name="al">als (zesde) locoburgemeester. </text:p>
              </text:list-item>
            </text:list>
          </text:section>
          <text:section text:name="artikel_id1-3-2-2-2" text:style-name="artikel">
            <text:p text:style-name="artikel_kop_titel"><text:span text:style-name="artikel_kop_label">Artikel</text:span> <text:span text:style-name="artikel_kop_nr">2.</text:span> Rangorde </text:p>
            <text:p text:style-name="al">Onder artikel 1 is de rangorde aangegeven met het oplopende cijfer en schuift de waarneming in die volgorde op bij verhindering of ontstentenis van de genoemde locoburgemeester. </text:p>
          </text:section>
          <text:section text:name="artikel_id1-3-2-2-3" text:style-name="artikel">
            <text:p text:style-name="artikel_kop_titel"><text:span text:style-name="artikel_kop_label">Artikel</text:span> <text:span text:style-name="artikel_kop_nr">3.</text:span> Intrekking </text:p>
            <text:p text:style-name="al">Het Besluit aanwijzing locoburgemeester van 8 februari 2022 -zoals bekendgemaakt in Gemeenteblad 2022, 71397- wordt ingetrokken.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eerste dag na bekendmaking en werkt terug tot en </text:p>
            <text:p text:style-name="al">met 30 mei 2026. </text:p>
          </text:section>
        </text:section>
        <text:section text:name="regeling-sluiting_id1-3-2-3" text:style-name="regeling-sluiting">
          <text:section text:name="ondertekening_id1-3-2-3-1">
            <text:p><text:span text:style-name="functie">Maashorst, 29 mei 2026, </text:span></text:p>
          </text:section>
          <text:section text:name="ondertekening_id1-3-2-3-2">
            <text:p><text:span text:style-name="functie"/></text:p>
            <text:p><text:span text:style-name="functie">College van burgemeester en wethouders </text:span></text:p>
          </text:section>
          <text:section text:name="ondertekening_id1-3-2-3-3">
            <text:p><text:span text:style-name="functie"/></text:p>
            <text:p><text:span text:style-name="functie">de secretaris,</text:span></text:p>
            <text:p><text:span text:style-name="functie">J.A.G.M. van Aaken</text:span></text:p>
          </text:section>
          <text:section text:name="ondertekening_id1-3-2-3-4">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48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77 van de Gemeentewet]|[1.0:c:BWBR0005416&amp;artikel=77&amp;g=2026-06-04</meta:user-defined>
    <meta:user-defined meta:name="DCTERMS.alternative">Besluit aanwijzing locoburgemeester</meta:user-defined>
    <dc:language>nl</dc:language>
    <meta:user-defined meta:name="OVERHEIDop.locatietype/OVERHEIDop.gebiedsmarkering">Gemeente</meta:user-defined>
    <meta:user-defined meta:name="DC.title">Besluit aanwijzing locoburgemeester</meta:user-defined>
    <meta:user-defined meta:name="DCTERMS.W3CDTF/DCTERMS.available">2026-07-27</meta:user-defined>
    <meta:user-defined meta:name="DCTERMS.W3CDTF/OVERHEIDop.jaargang">2026</meta:user-defined>
    <meta:user-defined meta:name="OVERHEIDop.publicationIssue">354833</meta:user-defined>
    <meta:user-defined meta:name="OVERHEIDop.betreftRegeling">CVDR764994_1</meta:user-defined>
    <meta:user-defined meta:name="OVERHEIDop.GmbID/DC.identifier">gmb-2026-354833</meta:user-defined>
    <meta:user-defined meta:name="xs:date/OVERHEIDop.startdatum">2026-07-28</meta:user-defined>
    <meta:user-defined meta:name="OVERHEIDop.versieInformatie"/>
  </office:meta>
</office:document-meta>
</file>