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y, De Bleken Heeswijk-Dinther’– 29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y, De Bleken Heeswijk-Dinther’ voorziet in het mogelijk maken van het noodzakelijk activiteitenplan voor de aangetroffen steenuil in het plangebied van het ‘TAM-omgevingsplan Hoofdstuk 22d, De Bunders, Heesch’. Het verdwijnen van de gronden waar de steenuil aanwezig was moeten gecompenseerd worden. Het plan voorziet in het realiseren van gronden die geschikt zijn voor de steenuil om te verblijven aan De Bleken in Heeswijk-Dinther en Groldersedijk in Heesch. </text:p>
            <text:p text:style-name="common-al">
            <text:span text:style-name="nadrukvet">Inzage</text:span>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y-VG01.<text:span text:style-name="nadrukvet">Beroepsmogelijkheid</text:span>Als u het niet eens bent met het besluit tot vaststelling van het TAM-omgevingsplan, kunt u binnen zes weken na publicatiedatum van dit besluit schriftelijk beroep instellen bij de Afdeling bestuursrechtspraak van de Raad van State: Postbus 20019, 2500 EA Den Haag. 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5">
              <text:list-item text:style-override="id1-3-2-1-1-5-1">
                <text:number>1.</text:number>
                <text:p text:style-name="al">Belanghebbenden.</text:p>
              </text:list-item>
              <text:list-item text:style-override="id1-3-2-1-1-5-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5-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2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483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y-VG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Kennisgeving vaststelling ‘TAM-omgevingsplan Hoofdstuk 22y, De Bleken Heeswijk-Dinther’– 29 juli 2026</meta:user-defined>
    <meta:user-defined meta:name="DCTERMS.W3CDTF/DCTERMS.available">2026-07-29</meta:user-defined>
    <meta:user-defined meta:name="DCTERMS.W3CDTF/OVERHEIDop.jaargang">2026</meta:user-defined>
    <meta:user-defined meta:name="OVERHEIDop.publicationIssue">354830</meta:user-defined>
    <meta:user-defined meta:name="OVERHEIDop.GmbID/DC.identifier">gmb-2026-354830</meta:user-defined>
    <meta:user-defined meta:name="OVERHEIDop.versieInformatie"/>
  </office:meta>
</office:document-meta>
</file>