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eiberglaan 25, 1974 SB IJmuiden, bouwen erker, plaatsen dakkapel en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eiberglaan 25, 1974 SB IJmuiden, bouwen erker, plaatsen dakkapel en wijzig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cheiberglaan 25, 1974 SB IJmuiden, bouwen erker, plaatsen dakkapel en wijzigen gevel  (voorkant) (14-07-2026) 04534147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8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7183</meta:user-defined>
    <dc:language>nl</dc:language>
    <meta:user-defined meta:name="OVERHEIDop.locatietype/OVERHEIDop.gebiedsmarkering">Punt</meta:user-defined>
    <meta:user-defined meta:name="DC.title">Ingediende aanvraag omgevingsvergunning Scheiberglaan 25, 1974 SB IJmuiden, bouwen erker, plaatsen dakkapel en wijzigen gevel  (voorkant)</meta:user-defined>
    <meta:user-defined meta:name="DCTERMS.W3CDTF/DCTERMS.available">2026-07-23</meta:user-defined>
    <meta:user-defined meta:name="DCTERMS.W3CDTF/OVERHEIDop.jaargang">2026</meta:user-defined>
    <meta:user-defined meta:name="OVERHEIDop.publicationIssue">354823</meta:user-defined>
    <meta:user-defined meta:name="OVERHEIDop.GmbID/DC.identifier">gmb-2026-354823</meta:user-defined>
    <meta:user-defined meta:name="OVERHEIDop.versieInformatie"/>
  </office:meta>
</office:document-meta>
</file>