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Velsen is voornemens om met Zoople Velsen B.V. (hierna: contractant) een tijdelijke huurovereenkomst af te sluiten voor te plaatsen tijdelijke units t.b.v. peuteropvang gelegen naast De Weid 20 in Vel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 </text:span> </text:p>
            <text:p text:style-name="al">Het betreft tijdelijke units (hierna te noemen: de units) gelegen naast De Weid 20 te Velserbroek en bevinden zich op het perceel kadastraal bekend, gemeente Velsen, sectie P, nummer 5208.<text:span text:style-name="nadrukvet"/><text:span text:style-name="nadrukvet"/></text:p>
            <text:p text:style-name="al"/>
            <text:p text:style-name="al">
            <text:span text:style-name="nadrukvet">Motivatie</text:span>
          </text:p>
            <text:p text:style-name="al">De gemeente is voornemens de huurovereenkomst één-op-één aan te gaan met de contractant, aangezien deze partij als enige serieuze gegadigde kan worden aangemerkt. Daartoe wordt het volgende overwogen:</text:p>
            <text:p text:style-name="al"/>
            <text:p text:style-name="al">De contractant huurt van gemeente een locatie in een scholencomplex als peutercentrum. Het gehele complex wordt herontwikkeld. Door de herontwikkeling kan contractant tijdelijk geen gebruik meer maken van de locatie. Daarom wordt op een perceel gemeentegrond naast het scholencomplex tijdelijk units geplaatst als vervangende tijdelijke huisvesting. De gemeente gaat hiervoor met contractant een tijdelijke huurovereenkomst aan. </text:p>
            <text:p text:style-name="al"/>
            <text:p text:style-name="al">
            <text:span text:style-name="nadrukvet">Bent u het niet eens met dit voornemen?</text:span>
          </text:p>
            <text:p text:style-name="al">Eenieder die zichzelf ook aanmerkt als serieuze gegadigde voor onderhavige uitgifte van het hiervoor genoemde object en zich niet kan verenigen met de voorgenomen uitgifte, kan zich binnen 3 weken daags na de datum van deze publicatie melden bij gemeente Velsen met opgaaf van redenen waarom diegene meent eveneens in aanmerking te komen voor de voorgenomen uitgifte. </text:p>
            <text:p text:style-name="al">Deze termijn merken wij aan als <text:span text:style-name="nadrukondlijn">vervaltermijn</text:span>. Bij gebreke van een tijdige én gemotiveerde opgaaf van redenen, gaan gemeente Velsen en de beoogde contractant ervan uit dat ertegen onderhavig voornemen tot uitgifte geen andere serieuze gegadigden zijn en dat er derhalve geen bezwaren zijn tegen de beschreven uitgifte.</text:p>
            <text:p text:style-name="al"/>
            <text:p text:style-name="al">Gemeente Velsen geeft dan uitvoering aan haar voornemen tot uitgifte.</text:p>
            <text:p text:style-name="al"/>
            <text:p text:style-name="al">Uw reactie stuurt u naar: </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
            <text:span text:style-name="nadrukvet">Let op!</text:span>
          </text:p>
            <text:p text:style-name="al">Tegen de voorgenomen uitgifte kunnen geen zienswijzen, bezwaren en/of beroep in de zin van de Algemene wet bestuursrecht (Awb) worden ingediend of ingesteld.</text:p>
            <text:p text:style-name="al"/>
            <text:p text:style-name="al">
            <text:span text:style-name="nadrukvet">Kennisgeving</text:span>
          </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8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Gemeente Velsen is voornemens om met Zoople Velsen B.V. (hierna: contractant) een tijdelijke huurovereenkomst af te sluiten voor te plaatsen tijdelijke units t.b.v. peuteropvang gelegen naast De Weid 20 in Velserbroek.</meta:user-defined>
    <meta:user-defined meta:name="DCTERMS.W3CDTF/DCTERMS.available">2026-07-23</meta:user-defined>
    <meta:user-defined meta:name="DCTERMS.W3CDTF/OVERHEIDop.jaargang">2026</meta:user-defined>
    <meta:user-defined meta:name="OVERHEIDop.publicationIssue">354821</meta:user-defined>
    <meta:user-defined meta:name="OVERHEIDop.GmbID/DC.identifier">gmb-2026-354821</meta:user-defined>
    <meta:user-defined meta:name="OVERHEIDop.versieInformatie"/>
  </office:meta>
</office:document-meta>
</file>