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210-4 1079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vierde verdieping naar verblijfsruimten en deze bouwkundig samenvoegen met de bestaande woning op de vierde verdieping</text:p>
            <text:p text:style-name="common-al">Besluit: verleend</text:p>
            <text:p text:style-name="common-al">Besluit verzonden op: 20-07-2026</text:p>
            <text:p text:style-name="common-al">Zaakadres: President Kennedylaan 210-4 1079NR Amsterdam</text:p>
            <text:p text:style-name="common-al">Zaaknummer: Z2026-018512</text:p>
            <text:p text:style-name="common-al">DSO-nummer: 20260424010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5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12</meta:user-defined>
    <meta:user-defined meta:name="DCTERMS.abstract">omzetten van de bergingen op de vierde verdieping naar verblijfsruimten en deze bouwkundig samenvoegen met de bestaande woning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esident Kennedylaan 210-4 1079NR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18</meta:user-defined>
    <meta:user-defined meta:name="OVERHEIDop.GmbID/DC.identifier">gmb-2026-354818</meta:user-defined>
    <meta:user-defined meta:name="OVERHEIDop.versieInformatie"/>
  </office:meta>
</office:document-meta>
</file>