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verstraat 15, 3958BR Amerongen, trampoline ingraven voortuin (RX2026-00001834, 21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verstraat 15, 3958BR Amerongen, trampoline ingraven voortuin (RX2026-00001834, 21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481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1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1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834</meta:user-defined>
    <meta:user-defined meta:name="DCTERMS.abstract">Overstraat 15, 3958BR Amerongen, trampoline ingraven voortuin (RX2026-00001834, 21 juli 2026)</meta:user-defined>
    <dc:language>nl</dc:language>
    <meta:user-defined meta:name="OVERHEIDop.locatietype/OVERHEIDop.gebiedsmarkering">Vlak</meta:user-defined>
    <meta:user-defined meta:name="DC.title">Gemeente Utrechtse Heuvelrug, ingediende aanvraag omgevingsvergunning - Overstraat 15, 3958BR Amerongen, trampoline ingraven voortuin (RX2026-00001834, 21 juli 2026)</meta:user-defined>
    <meta:user-defined meta:name="DCTERMS.W3CDTF/DCTERMS.available">2026-07-23</meta:user-defined>
    <meta:user-defined meta:name="DCTERMS.W3CDTF/OVERHEIDop.jaargang">2026</meta:user-defined>
    <meta:user-defined meta:name="OVERHEIDop.publicationIssue">354816</meta:user-defined>
    <meta:user-defined meta:name="OVERHEIDop.GmbID/DC.identifier">gmb-2026-354816</meta:user-defined>
    <meta:user-defined meta:name="OVERHEIDop.versieInformatie"/>
  </office:meta>
</office:document-meta>
</file>