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4-1-1">
      <style:table-column-properties/>
    </style:style>
    <style:style style:family="table-column" style:parent-style-name="colspec" style:name="id1-3-2-2-8-3-4-1-2">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1*"/>
    </style:style>
    <style:style style:family="table-column" style:parent-style-name="colspec" style:name="id1-3-2-4-2-1-2">
      <style:table-column-properties style:rel-column-width="21*"/>
    </style:style>
    <style:style style:family="table-column" style:parent-style-name="colspec" style:name="id1-3-2-4-2-1-3">
      <style:table-column-properties style:rel-column-width="22*"/>
    </style:style>
    <style:style style:family="table-column" style:parent-style-name="colspec" style:name="id1-3-2-4-2-1-4">
      <style:table-column-properties style:rel-column-width="25*"/>
    </style:style>
  </office:automatic-styles>
  <office:body>
    <office:text>
      <text:p text:style-name="new_page_staatscourant"/>
      <text:p text:style-name="single-kop-titel">Subsidieregeling EHBO- en Reanimatieactiviteiten Stichtse Vecht 2027-2031</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gelet op het Integraal Beleidskader Sociaal Domein en de Algemene Subsidieverordening Stichtse Vecht 2026 (ASV),</text:p>
            <text:p text:style-name="al"/>
            <text:p text:style-name="al">overwegende dat:</text:p>
            <text:list text:style-name="id1-3-2-1-1-5">
              <text:list-item text:style-override="id1-3-2-1-1-5-1">
                <text:number>•</text:number>
                <text:p text:style-name="al">het van belang is dat inwoners van Stichtse Vecht in noodsituaties snel eerste hulp en reanimatie kunnen ontvangen;</text:p>
              </text:list-item>
              <text:list-item text:style-override="id1-3-2-1-1-5-2">
                <text:number>•</text:number>
                <text:p text:style-name="al">een goede spreiding, beschikbaarheid en het onderhoud van AED’s bijdragen aan een veilige en gezonde leefomgeving;</text:p>
              </text:list-item>
              <text:list-item text:style-override="id1-3-2-1-1-5-3">
                <text:number>•</text:number>
                <text:p text:style-name="al">het wenselijk is dat vrijwilligers, EHBO-organisaties en andere maatschappelijke partners worden ondersteund bij het organiseren van EHBO-activiteiten, opleidingen en AED-voorzieningen;</text:p>
              </text:list-item>
              <text:list-item text:style-override="id1-3-2-1-1-5-4">
                <text:number>•</text:number>
                <text:p text:style-name="al">hiervoor een subsidieregeling nodig is die de beschikbaarheid en inzet van AED- en EHBO-voorzieningen ondersteunt;</text:p>
              </text:list-item>
            </text:list>
            <text:p text:style-name="al">Voor alles waar deze subsidieregeling niet in voorziet geldt onverkort de Verordening Algemene Subsidieverordening Stichtse Vecht 2026 en de Uitvoeringsvoorschriften Subsidies Stichtse Vecht 2026.</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ondlijn">Aanvrager</text:span>: Organisaties die EHBO-activiteiten of AED-gerelateerde activiteiten uitvoeren binnen de gemeente Stichtse Vecht.</text:p>
            <text:p text:style-name="al">
            <text:span text:style-name="nadrukondlijn">AED</text:span>: Automatische Externe Defibrillator</text:p>
            <text:p text:style-name="al">
            <text:span text:style-name="nadrukondlijn">Activiteit</text:span>: Het organiseren, uitvoeren, onderhouden of promoten van EHBO-activiteiten en AED-voorzieningen, inclusief cursussen, oefenactiviteiten, onderhoud van AED’s en voorlichtingsactiviteiten.</text:p>
            <text:p text:style-name="al">
            <text:span text:style-name="nadrukondlijn">College</text:span>: College van Burgemeester en Wethouders van Stichtse Vecht.</text:p>
            <text:p text:style-name="al">
            <text:span text:style-name="nadrukondlijn">EHBO</text:span>: Eerste Hulp Bij Ongevallen</text:p>
            <text:p text:style-name="al">
            <text:span text:style-name="nadrukondlijn">IBK</text:span>: Integraal Beleidskader Sociaal Domein Stichtse Vecht; de beleidsnota voor het sociaal domein waarop deze regeling aansluit.</text:p>
            <text:p text:style-name="al">
            <text:span text:style-name="nadrukondlijn">Subsidiabele activiteiten</text:span>: activiteiten die naar het oordeel van het college bijdragen aan de realisatie van gemeentelijke beleidsdoelstellingen en die op grond van deze regeling voor subsidie in aanmerking komen</text:p>
            <text:p text:style-name="al">
            <text:span text:style-name="nadrukondlijn">Subsidie</text:span>: financiële bijdrage van de gemeente ter ondersteuning van EHBO-activiteiten en AED-voorzieningen.</text:p>
            <text:p text:style-name="al">
            <text:span text:style-name="nadrukondlijn">Subsidieplafond</text:span>: het subsidieplafond is het bedrag dat gedurende een bepaald tijdvak ten hoogste beschikbaar is voor de verstrekking van subsidies op grond van deze regeling. </text:p>
            <text:p text:style-name="al">
            <text:span text:style-name="nadrukondlijn">Verordening</text:span>: Algemene Subsidieverordening Stichtse Vecht 2026</text:p>
          </text:section>
          <text:section text:name="artikel_id1-3-2-2-2" text:style-name="artikel">
            <text:p text:style-name="artikel_kop_titel"><text:span text:style-name="artikel_kop_label">Artikel</text:span> <text:span text:style-name="artikel_kop_nr">2.</text:span> Aansluiting bij gemeentelijke doelen</text:p>
            <text:p text:style-name="al">Deze regeling draagt bij aan de realisatie van de doelen uit het Integraal Beleidskader Sociaal Domein en het uitvoeringsplan Gezondheid:</text:p>
            <text:list text:style-name="id1-3-2-2-2-3">
              <text:list-item text:style-override="id1-3-2-2-2-3-1">
                <text:number>1.</text:number>
                <text:p text:style-name="al">Voorkomen is beter: activiteiten dragen bij aan preventie en verhogen van lokale eerstehulpvaardigheden. </text:p>
              </text:list-item>
              <text:list-item text:style-override="id1-3-2-2-2-3-2">
                <text:number>2.</text:number>
                <text:p text:style-name="al">Samenredzaam en verdraagzaam: vrijwilligers en inwoners worden gestimuleerd om samen te werken, elkaar te helpen en respectvol om te gaan met elkaar. </text:p>
              </text:list-item>
              <text:list-item text:style-override="id1-3-2-2-2-3-3">
                <text:number>3.</text:number>
                <text:p text:style-name="al">Iedereen doet mee: activiteiten zijn toegankelijk voor alle inwoners, bevorderen participatie en vergroten sociale cohesie. </text:p>
              </text:list-item>
              <text:list-item text:style-override="id1-3-2-2-2-3-4">
                <text:number>4.</text:number>
                <text:p text:style-name="al">Thuis en dichtbij: activiteiten vinden plaats in de leefomgeving van inwoners en versterken lokale veiligheid en zelfredzaamheid. </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Het doel van deze regeling is het ondersteunen van activiteiten die de kennis, vaardigheden en beschikbaarheid van EHBO- en reanimatievoorzieningen binnen de gemeente bevorderen. Hierbij wordt bijzondere aandacht besteed aan de preventie van incidenten en gezondheidsrisico’s, het versterken van vrijwillige inzet en lokale samenwerking, het waarborgen van toegankelijke en goed verspreide AED’s, en het bijdragen aan de maatschappelijke weerbaarheid en veiligheid. De beoogde effecten zijn dat inwoners toegang hebben tot EHBO- en reanimatiecursussen, vrijwilligers actief worden ingezet en dat er functionerende en goed verspreide AED’s binnen de gemeente aanwezig zijn.</text:p>
          </text:section>
          <text:section text:name="artikel_id1-3-2-2-4" text:style-name="artikel">
            <text:p text:style-name="artikel_kop_titel"><text:span text:style-name="artikel_kop_label">Artikel</text:span> <text:span text:style-name="artikel_kop_nr">4.</text:span> Doelgroep en reikwijdte</text:p>
            <text:list text:style-name="id1-3-2-2-4-2">
              <text:list-item text:style-override="id1-3-2-2-4-2">
                <text:number>1.</text:number>
                <text:p text:style-name="al">Subsidie kan worden aangevraagd door organisaties, verenigingen, stichtingen of andere rechtspersonen die EHBO- of reanimatieactiviteiten uitvoeren.</text:p>
              </text:list-item>
              <text:list-item text:style-override="id1-3-2-2-4-3">
                <text:number>2.</text:number>
                <text:p text:style-name="al">Indien een aanvragende organisatie deel uitmaakt van een samenwerkingsverband, kan het samenwerkingsverband de aanvraag indienen en de middelen verdelen over de aangesloten organisaties. </text:p>
              </text:list-item>
              <text:list-item text:style-override="id1-3-2-2-4-4">
                <text:number>3.</text:number>
                <text:p text:style-name="al">De subsidie heeft betrekking op activiteiten die plaatsvinden binnen de gemeente Stichtse Vecht.</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Voor subsidie komen in aanmerking:</text:p>
                <text:list text:style-name="id1-3-2-2-5-2-3">
                  <text:list-item text:style-override="id1-3-2-2-5-2-3-1">
                    <text:number>•</text:number>
                    <text:p text:style-name="al">Organiseren en uitvoeren van EHBO- en reanimatiecursussen;</text:p>
                  </text:list-item>
                  <text:list-item text:style-override="id1-3-2-2-5-2-3-2">
                    <text:number>•</text:number>
                    <text:p text:style-name="al">Oefenavonden en herhalingstrainingen;</text:p>
                  </text:list-item>
                  <text:list-item text:style-override="id1-3-2-2-5-2-3-3">
                    <text:number>•</text:number>
                    <text:p text:style-name="al">Werving, promotie en begeleiding van vrijwilligers;</text:p>
                  </text:list-item>
                  <text:list-item text:style-override="id1-3-2-2-5-2-3-4">
                    <text:number>•</text:number>
                    <text:p text:style-name="al">Onderhoud, vervanging, monitoring en spreiding van AED’s;</text:p>
                  </text:list-item>
                  <text:list-item text:style-override="id1-3-2-2-5-2-3-5">
                    <text:number>•</text:number>
                    <text:p text:style-name="al">Communicatie- en voorlichtingsactiviteiten gericht op eerste hulp en reanimatie.</text:p>
                  </text:list-item>
                </text:list>
              </text:list-item>
              <text:list-item text:style-override="id1-3-2-2-5-3">
                <text:number>2.</text:number>
                <text:p text:style-name="al">Niet voor subsidie in aanmerking komen:</text:p>
                <text:list text:style-name="id1-3-2-2-5-3-3">
                  <text:list-item text:style-override="id1-3-2-2-5-3-3-1">
                    <text:number>•</text:number>
                    <text:p text:style-name="al">Activiteiten buiten de gemeente;</text:p>
                  </text:list-item>
                  <text:list-item text:style-override="id1-3-2-2-5-3-3-2">
                    <text:number>•</text:number>
                    <text:p text:style-name="al">Activiteiten volledig gefinancierd door andere fondsen of vanuit andere wet- of regelgeving;</text:p>
                  </text:list-item>
                  <text:list-item text:style-override="id1-3-2-2-5-3-3-3">
                    <text:number>•</text:number>
                    <text:p text:style-name="al">Salarissen of beloningen buiten vrijwilligersinzet;</text:p>
                  </text:list-item>
                  <text:list-item text:style-override="id1-3-2-2-5-3-3-4">
                    <text:number>•</text:number>
                    <text:p text:style-name="al">De enkele aanschaf van een AED, AED-buitenkast of individuele EHBO-/reanimatietraining zonder samenhang met bredere subsidiabele activiteiten komt niet voor subsidie in aanmerking.</text:p>
                  </text:list-item>
                </text:list>
              </text:list-item>
            </text:list>
          </text:section>
          <text:section text:name="artikel_id1-3-2-2-6" text:style-name="artikel">
            <text:p text:style-name="artikel_kop_titel"><text:span text:style-name="artikel_kop_label">Artikel</text:span> <text:span text:style-name="artikel_kop_nr">6.</text:span> Indicatoren</text:p>
            <text:p text:style-name="al">Om de effectiviteit van de toegekende subsidie te beoordelen levert de subsidieontvanger onder andere de volgende gegevens aan:</text:p>
            <text:list text:style-name="id1-3-2-2-6-3">
              <text:list-item text:style-override="id1-3-2-2-6-3-1">
                <text:number>•</text:number>
                <text:p text:style-name="al">Aantal (verwachte) deelnemers aan EHBO- en reanimatieactiviteiten </text:p>
              </text:list-item>
              <text:list-item text:style-override="id1-3-2-2-6-3-2">
                <text:number>•</text:number>
                <text:p text:style-name="al">Aantal (verwachte) samenwerkingen </text:p>
              </text:list-item>
              <text:list-item text:style-override="id1-3-2-2-6-3-3">
                <text:number>•</text:number>
                <text:p text:style-name="al">Aantal (verwachte) oefenavonden of trainingen per jaar </text:p>
              </text:list-item>
              <text:list-item text:style-override="id1-3-2-2-6-3-4">
                <text:number>•</text:number>
                <text:p text:style-name="al">Aantal burgerhulpverleners, functionerende AED’s en spreiding binnen de gemeente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Er is een subsidieplafond vastgesteld voor de activiteiten die binnen deze regeling vallen. Het college van burgemeester en wethouders stelt jaarlijks vóór aanvang van het subsidiejaar het subsidieplafond vast en maakt dit bekend overeenkomstig artikel 4:27 van de Algemene wet bestuursrecht. Voor zover subsidie wordt verleend voor meerdere jaren, geschiedt dit onder voorbehoud van jaarlijkse vaststelling van voldoende middelen door de gemeenteraad overeenkomstig artikel 4:34 van de Algemene wet bestuursrecht. </text:p>
              </text:list-item>
              <text:list-item text:style-override="id1-3-2-2-7-3">
                <text:number>2.</text:number>
                <text:p text:style-name="al">Indien meerdere volledige aanvragen voldoen aan de voorwaarden van deze regeling en/of het totaal van de aanvragen het subsidieplafond overschrijdt, wordt de subsidie verleend aan de aanvrager die naar het oordeel van het college het beste voldoet aan de beoordelingscriteria zoals opgenomen in artikel 8. </text:p>
              </text:list-item>
              <text:list-item text:style-override="id1-3-2-2-7-4">
                <text:number>3.</text:number>
                <text:p text:style-name="al">Het college kan daarbij prioriteit geven aan aanvragen die bijdragen aan een evenwichtige beschikbaarheid en spreiding van AED- en EHBO-voorzieningen binnen de gemeente, in het bijzonder in wijken of kernen waar de beschikbaarheid van AED’s, EHBO-capaciteit of vrijwilligersinzet het meest noodzakelijk is. </text:p>
              </text:list-item>
              <text:list-item text:style-override="id1-3-2-2-7-5">
                <text:number>4.</text:number>
                <text:p text:style-name="al">Subsidie kan geheel of gedeeltelijk worden geweigerd indien het subsidieplafond is bereikt of indien de aanvraag onvoldoende bijdraagt aan het doel van deze regeling. </text:p>
              </text:list-item>
              <text:list-item text:style-override="id1-3-2-2-7-6">
                <text:number>5.</text:number>
                <text:p text:style-name="al">Alleen volledige aanvragen die voldoen aan de indieningsvereisten van deze regeling worden betrokken bij de beoordeling en verdeling van het beschikbare subsidieplafond.</text:p>
              </text:list-item>
            </text:list>
          </text:section>
          <text:section text:name="artikel_id1-3-2-2-8" text:style-name="artikel">
            <text:p text:style-name="artikel_kop_titel"><text:span text:style-name="artikel_kop_label">Artikel</text:span> <text:span text:style-name="artikel_kop_nr">8.</text:span> Beoordelingscriteria</text:p>
            <text:list text:style-name="id1-3-2-2-8-2">
              <text:list-item text:style-override="id1-3-2-2-8-2">
                <text:number>1.</text:number>
                <text:p text:style-name="al">Subsidie wordt uitsluitend verleend indien:</text:p>
                <text:list text:style-name="id1-3-2-2-8-2-3">
                  <text:list-item text:style-override="id1-3-2-2-8-2-3-1">
                    <text:number>•</text:number>
                    <text:p text:style-name="al">de aanvrager voldoet aan de voorwaarden genoemd in artikel 4;</text:p>
                  </text:list-item>
                  <text:list-item text:style-override="id1-3-2-2-8-2-3-2">
                    <text:number>•</text:number>
                    <text:p text:style-name="al">de activiteiten passen binnen de subsidiabele activiteiten genoemd in artikel 5;</text:p>
                  </text:list-item>
                  <text:list-item text:style-override="id1-3-2-2-8-2-3-3">
                    <text:number>•</text:number>
                    <text:p text:style-name="al">de aanvraag past binnen het doel van deze regeling;</text:p>
                  </text:list-item>
                  <text:list-item text:style-override="id1-3-2-2-8-2-3-4">
                    <text:number>•</text:number>
                    <text:p text:style-name="al">voldoende aannemelijk is dat de activiteiten bijdragen aan een adequate beschikbaarheid van EHBO-voorzieningen, reanimatieondersteuning en/of AED-dekking binnen de gemeente;</text:p>
                  </text:list-item>
                  <text:list-item text:style-override="id1-3-2-2-8-2-3-5">
                    <text:number>•</text:number>
                    <text:p text:style-name="al">voldoende aannemelijk is dat de activiteiten gedurende de subsidieperiode daadwerkelijk en doelmatig worden uitgevoerd. </text:p>
                  </text:list-item>
                </text:list>
              </text:list-item>
              <text:list-item text:style-override="id1-3-2-2-8-3">
                <text:number>2.</text:number>
                <text:p text:style-name="al">Volledige aanvragen die voldoen aan het eerste lid, worden inhoudelijk beoordeeld aan de hand van onderstaande criteria. Per criterium kunnen punten worden toegekend. Het maximaal aantal te behalen punten bedraagt 100. </text:p>
                <text:p text:style-name="al"/>
                <text:p><draw:frame draw:style-name="lidiv"><draw:text-box ofo:max-width="15.3cm" ofo:min-height="1cm" ofo:min-width="5cm"><text:section text:name="table_id1-3-2-2-8-3-4" text:style-name="table"><text:p text:style-name="table_top"/>
              <table:table table:style-name="tgroup">
                <table:table-column table:style-name="id1-3-2-2-8-3-4-1-1"/>
                <table:table-column table:style-name="id1-3-2-2-8-3-4-1-2"/>
                <table:table-header-rows>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al aantal punten</text:span>
                      </text:p>
                    </table:table-cell>
                  </table:table-row>
                </table:table-header-rows>
                
                  <table:table-row table:style-name="row">
                    <table:table-cell table:style-name="cell_frame_all" table:number-rows-spanned="1" table:number-columns-spanned="1">
                      <text:p text:style-name="table_al">1. Mate waarin de activiteiten bijdragen aan de doelen van deze regeling en het Integraal Beleidskade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 Mate waarin de activiteiten bijdragen aan de beschikbaarheid en spreiding van AED- en EHBO-voorzieningen binnen de gemeent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 Deskundigheid, organisatorische capaciteit en inzet van gekwalificeerde vrijwilligers of instructeu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4. Samenwerking met relevante lokale partners, zoals EHBO-verenigingen, zorgorganisaties, sportverenigingen of buurtinitiatiev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5. Redelijkheid en onderbouwing van de begroting en doelmatige inzet van middelen</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item text:style-override="id1-3-2-2-8-4">
                <text:number>3.</text:number>
                <text:p text:style-name="al">Subsidie wordt verstrekt in volgorde van hoogste puntenscore totdat het subsidieplafond is bereikt. </text:p>
              </text:list-item>
              <text:list-item text:style-override="id1-3-2-2-8-5">
                <text:number>4.</text:number>
                <text:p text:style-name="al">Om voor subsidie in aanmerking te komen dient een aanvraag minimaal 65 punten te behalen. </text:p>
              </text:list-item>
              <text:list-item text:style-override="id1-3-2-2-8-6">
                <text:number>5.</text:number>
                <text:p text:style-name="al">Zie bijlage voor het afwegingskader. </text:p>
              </text:list-item>
            </text:list>
            <text:p text:style-name="al"/>
            <text:p text:style-name="al">De gemeente Stichtse Vecht behoudt zich het recht voor om, indien nodig voor een zorgvuldige beoordeling, aanvullende informatie op te vragen en hierover in gesprek te gaan met de aanvrager. De kwaliteit en volledigheid van deze nadere toelichting, zowel schriftelijk als mondeling, worden betrokken bij de beoordeling van de aanvraag.</text:p>
          </text:section>
          <text:section text:name="artikel_id1-3-2-2-9" text:style-name="artikel">
            <text:p text:style-name="artikel_kop_titel"><text:span text:style-name="artikel_kop_label">Artikel</text:span> <text:span text:style-name="artikel_kop_nr">9.</text:span> Aanvraagvereisten</text:p>
            <text:list text:style-name="id1-3-2-2-9-2">
              <text:list-item text:style-override="id1-3-2-2-9-2">
                <text:number>1.</text:number>
                <text:p text:style-name="al">Aanvragers kunnen een aanvraag voor subsidie indienen bij de gemeente Stichtse Vecht, via het aanvraagformulier dat beschikbaar wordt gesteld door de gemeente op haar website.</text:p>
              </text:list-item>
              <text:list-item text:style-override="id1-3-2-2-9-3">
                <text:number>2.</text:number>
                <text:p text:style-name="al">Bij de aanvraag wordt middels een projectplan in ieder geval inzicht gegeven in:</text:p>
                <text:list text:style-name="id1-3-2-2-9-3-3">
                  <text:list-item text:style-override="id1-3-2-2-9-3-3-1">
                    <text:number>a.</text:number>
                    <text:p text:style-name="al">de voorgenomen activiteiten op het gebied van EHBO, reanimatie of AED-inzet;</text:p>
                  </text:list-item>
                  <text:list-item text:style-override="id1-3-2-2-9-3-3-2">
                    <text:number>b.</text:number>
                    <text:p text:style-name="al">de begroting;</text:p>
                  </text:list-item>
                  <text:list-item text:style-override="id1-3-2-2-9-3-3-3">
                    <text:number>c.</text:number>
                    <text:p text:style-name="al">de samenwerking met vrijwilligersorganisaties, zorgpartners en andere lokale partijen;</text:p>
                  </text:list-item>
                  <text:list-item text:style-override="id1-3-2-2-9-3-3-4">
                    <text:number>d.</text:number>
                    <text:p text:style-name="al">de wijze waarop onderhoud, scholing, monitoring en verantwoording plaatsvinden. </text:p>
                  </text:list-item>
                </text:list>
              </text:list-item>
              <text:list-item text:style-override="id1-3-2-2-9-4">
                <text:number>3.</text:number>
                <text:p text:style-name="al">Het college van burgemeester en wethouders beslist binnen acht weken na ontvangst van een volledige aanvraag over de toekenning van de subsidie;</text:p>
              </text:list-item>
              <text:list-item text:style-override="id1-3-2-2-9-5">
                <text:number>4.</text:number>
                <text:p text:style-name="al">In de gevallen waarin een aanvraag om subsidie betrekking heeft op het kalenderjaar of kalenderjaren volgend op dat waarin de aanvraag is ingediend, wordt op de aanvraag beslist binnen uiterlijk acht weken na de dag waarop de gemeentebegroting voor het eerstvolgende kalenderjaar door de gemeenteraad is vastgesteld;</text:p>
              </text:list-item>
              <text:list-item text:style-override="id1-3-2-2-9-6">
                <text:number>5.</text:number>
                <text:p text:style-name="al">Het recht op subsidie kan worden ingetrokken of lager vastgesteld worden als de activiteiten niet volgens het besluit tot subsidieverlening worden uitgevoerd.</text:p>
              </text:list-item>
            </text:list>
          </text:section>
          <text:section text:name="artikel_id1-3-2-2-10" text:style-name="artikel">
            <text:p text:style-name="artikel_kop_titel"><text:span text:style-name="artikel_kop_label">Artikel</text:span> <text:span text:style-name="artikel_kop_nr">10.</text:span> Verantwoording en controle</text:p>
            <text:list text:style-name="id1-3-2-2-10-2">
              <text:list-item text:style-override="id1-3-2-2-10-2">
                <text:number>1.</text:number>
                <text:p text:style-name="al">Bij aanvragen en toekenningen boven de 5.000 euro is de aanvrager verplicht om na afloop van het project een verantwoording af te leggen over de besteding van de subsidie en de behaalde resultaten. De aanvrager dient hiervoor een eindverantwoording in via een vaststellingsverzoek zoals aangegeven bij het besluit tot subsidieverlening;</text:p>
              </text:list-item>
              <text:list-item text:style-override="id1-3-2-2-10-3">
                <text:number>2.</text:number>
                <text:p text:style-name="al">Aanvragen tot en met 5.000 euro worden bij subsidietoekenning gelijk vastgesteld;</text:p>
              </text:list-item>
              <text:list-item text:style-override="id1-3-2-2-10-4">
                <text:number>3.</text:number>
                <text:p text:style-name="al">Bij aanvragen door een samenwerkingsverband treedt één organisatie op als penvoerder en subsidieontvanger. Deze organisatie is verantwoordelijk voor de naleving van de subsidievoorwaarden en de financiële verantwoording.</text:p>
              </text:list-item>
              <text:list-item text:style-override="id1-3-2-2-10-5">
                <text:number>4.</text:number>
                <text:p text:style-name="al">Het college kan tussentijdse controles uitvoeren op de voortgang van de activiteiten en de besteding van de subsidie.</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subsidie kan worden geweigerd op grond van de weigeringsgronden uit de verordening;</text:p>
              </text:list-item>
              <text:list-item text:style-override="id1-3-2-2-11-3">
                <text:number>2.</text:number>
                <text:p text:style-name="al">De subsidie kan geheel of gedeeltelijk geweigerd worden als de aanvrager niet voldoet aan de voorwaarden zoals genoemd in artikel 4;</text:p>
              </text:list-item>
              <text:list-item text:style-override="id1-3-2-2-11-4">
                <text:number>3.</text:number>
                <text:p text:style-name="al">De subsidie kan geheel of gedeeltelijk geweigerd worden als de aanvraag niet past binnen de genoemde subsidiabele activiteiten in artikel 5 en/of de beoordelingscriteria in artikel 8.</text:p>
              </text:list-item>
            </text:list>
          </text:section>
          <text:section text:name="artikel_id1-3-2-2-12" text:style-name="artikel">
            <text:p text:style-name="artikel_kop_titel"><text:span text:style-name="artikel_kop_label">Artikel</text:span> <text:span text:style-name="artikel_kop_nr"> 12.</text:span>  Subsidieverlening</text:p>
            <text:p text:style-name="al">Beoordeling van de aanvragen vindt plaats na afloop van de indieningstermijn. Als meerdere aanvragen voldoen, wordt de subsidie verstrekt aan de partij die het best aansluit bij de criteria en voorwaarden van artikel 4, 5 en 8, waarbij ook het afwegingskader uit de bijlage wordt betrokken. </text:p>
            <text:p text:style-name="al"/>
            <text:p text:style-name="al">De aanvraag moet uiterlijk 1 oktober van het kalenderjaar voorafgaand aan het jaar waarvoor de subsidie wordt aangevraagd schriftelijk zijn ingediend. Het college neemt een besluit binnen acht weken na vaststelling van de gemeentebegroting voor het jaar waarop de aanvraag betrekking heeft. De subsidie wordt per kalenderjaar in één keer uitgekeerd.</text:p>
            <text:p text:style-name="al"/>
            <text:p text:style-name="al">De gemeente Stichtse Vecht gaat een subsidierelatie aan voor de duur van één jaar of voor meerdere jaren indien dit in de subsidieaanvraag wordt verzocht. Meerjarige subsidieverlening vindt plaats onder voorbehoud van jaarlijkse begrotingsvaststelling door de gemeenteraad en beschikbaarheid van middelen. Voor ieder subsidiejaar wordt jaarlijks afzonderlijk beoordeeld of voldoende budget beschikbaar is (subsidieplafond). Voortzetting in een volgend jaar is afhankelijk van de beschikbaarheid van middelen. Eventuele indexering van subsidiebedragen vindt plaats conform de bepalingen van de Algemene Subsidieverordening.</text:p>
          </text:section>
          <text:section text:name="artikel_id1-3-2-2-13" text:style-name="artikel">
            <text:p text:style-name="artikel_kop_titel"><text:span text:style-name="artikel_kop_label">Artikel</text:span> <text:span text:style-name="artikel_kop_nr">13.</text:span> Onvoorziene omstandigheden en hardheidsclausule</text:p>
            <text:list text:style-name="id1-3-2-2-13-2">
              <text:list-item text:style-override="id1-3-2-2-13-2">
                <text:number>1.</text:number>
                <text:p text:style-name="al">In alle gevallen waarin deze subsidieregeling niet of niet voldoende voorziet, beslist het college.</text:p>
              </text:list-item>
              <text:list-item text:style-override="id1-3-2-2-13-3">
                <text:number>2.</text:number>
                <text:p text:style-name="al">Het college kan de bepalingen in deze subsidie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list-item>
            </text:list>
          </text:section>
          <text:section text:name="artikel_id1-3-2-2-14" text:style-name="artikel">
            <text:p text:style-name="artikel_kop_titel"><text:span text:style-name="artikel_kop_label">Artikel</text:span> <text:span text:style-name="artikel_kop_nr">14.</text:span> Inwerkingtreding, looptijd en citeertitel</text:p>
            <text:list text:style-name="id1-3-2-2-14-2">
              <text:list-item text:style-override="id1-3-2-2-14-2">
                <text:number>1.</text:number>
                <text:p text:style-name="al">Deze regeling treedt in werking na publicatie.</text:p>
              </text:list-item>
              <text:list-item text:style-override="id1-3-2-2-14-3">
                <text:number>2.</text:number>
                <text:p text:style-name="al">De looptijd van deze regeling is tot en met 31 december 2031.</text:p>
              </text:list-item>
              <text:list-item text:style-override="id1-3-2-2-14-4">
                <text:number>3.</text:number>
                <text:p text:style-name="al">Deze regeling wordt aangehaald als: Subsidieregeling EHBO- en Reanimatieactiviteiten Stichtse Vecht 2027-2031;</text:p>
              </text:list-item>
              <text:list-item text:style-override="id1-3-2-2-14-5">
                <text:number>4.</text:number>
                <text:p text:style-name="al">Voor zover deze regeling niet voorziet, gelden de bepalingen uit de Algemene Subsidieverordening Stichtse Vecht 2026 en de Uitvoeringsvoorschriften Subsidies Stichtse Vecht 2026 onverkort.</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Bijlage</text:span> <text:span text:style-name="nr"/> afwegingskade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Lage score</text:span>
                  </text:p>
                </table:table-cell>
                <table:table-cell table:style-name="cell_frame_all" table:number-rows-spanned="1" table:number-columns-spanned="1">
                  <text:p text:style-name="table_al">
                    <text:span text:style-name="nadrukvet">Midden score</text:span>
                  </text:p>
                </table:table-cell>
                <table:table-cell table:style-name="cell_frame_all" table:number-rows-spanned="1" table:number-columns-spanned="1">
                  <text:p text:style-name="table_al">
                    <text:span text:style-name="nadrukvet">Hoge score</text:span>
                  </text:p>
                </table:table-cell>
              </table:table-row>
              <table:table-row table:style-name="row">
                <table:table-cell table:style-name="cell_frame_all" table:number-rows-spanned="1" table:number-columns-spanned="1">
                  <text:p text:style-name="table_al">1. Mate waarin de activiteiten bijdragen aan de doelen van deze regeling en het Integraal Beleidskader (IBK)</text:p>
                </table:table-cell>
                <table:table-cell table:style-name="cell_frame_all" table:number-rows-spanned="1" table:number-columns-spanned="1">
                  <text:p text:style-name="table_al">Beperkte of indirecte bijdrage aan de doelen van het IBK. De aansluiting op de beleidsdoelen is globaal, beperkt of onvoldoende onderbouwd.</text:p>
                </table:table-cell>
                <table:table-cell table:style-name="cell_frame_all" table:number-rows-spanned="1" table:number-columns-spanned="1">
                  <text:p text:style-name="table_al">Duidelijke en aantoonbare bijdrage aan één of meerdere doelen van het IBK op het gebied van gezondheid, veiligheid en/of preventie.</text:p>
                </table:table-cell>
                <table:table-cell table:style-name="cell_frame_all" table:number-rows-spanned="1" table:number-columns-spanned="1">
                  <text:p text:style-name="table_al">Sterke, brede en aantoonbare bijdrage aan meerdere doelen van het IBK met duidelijke meerwaarde voor gezondheid, veiligheid en preventie.</text:p>
                </table:table-cell>
              </table:table-row>
              <table:table-row table:style-name="row">
                <table:table-cell table:style-name="cell_frame_all" table:number-rows-spanned="1" table:number-columns-spanned="1">
                  <text:p text:style-name="table_al">2. Mate waarin de activiteiten bijdragen aan de beschikbaarheid en spreiding van AED- en EHBO-voorzieningen binnen de gemeente</text:p>
                </table:table-cell>
                <table:table-cell table:style-name="cell_frame_all" table:number-rows-spanned="1" table:number-columns-spanned="1">
                  <text:p text:style-name="table_al">Beperkte bijdrage aan verbetering van AED- en EHBO-beschikbaarheid of spreiding; geen duidelijke focus op knelpunten of gebieden met tekort.</text:p>
                </table:table-cell>
                <table:table-cell table:style-name="cell_frame_all" table:number-rows-spanned="1" table:number-columns-spanned="1">
                  <text:p text:style-name="table_al">Draagt aantoonbaar bij aan verbetering van de beschikbaarheid of spreiding van AED- en EHBO-voorzieningen binnen de gemeente.</text:p>
                </table:table-cell>
                <table:table-cell table:style-name="cell_frame_all" table:number-rows-spanned="1" table:number-columns-spanned="1">
                  <text:p text:style-name="table_al">Levert een substantiële en gerichte bijdrage aan een evenwichtige dekking, met expliciete aandacht voor risicogebieden of witte vlekken.</text:p>
                </table:table-cell>
              </table:table-row>
              <table:table-row table:style-name="row">
                <table:table-cell table:style-name="cell_frame_all" table:number-rows-spanned="1" table:number-columns-spanned="1">
                  <text:p text:style-name="table_al">3. Deskundigheid, organisatorische capaciteit en inzet van gekwalificeerde vrijwilligers of instructeurs</text:p>
                </table:table-cell>
                <table:table-cell table:style-name="cell_frame_all" table:number-rows-spanned="1" table:number-columns-spanned="1">
                  <text:p text:style-name="table_al">Onvoldoende onderbouwing van deskundigheid, organisatorische capaciteit of inzet van gekwalificeerde vrijwilligers/instructeurs. Uitvoerbaarheid is onzeker.</text:p>
                </table:table-cell>
                <table:table-cell table:style-name="cell_frame_all" table:number-rows-spanned="1" table:number-columns-spanned="1">
                  <text:p text:style-name="table_al">Voldoende deskundigheid en organisatorische capaciteit aanwezig om activiteiten conform de doelen van het IBK uit te voeren.</text:p>
                </table:table-cell>
                <table:table-cell table:style-name="cell_frame_all" table:number-rows-spanned="1" table:number-columns-spanned="1">
                  <text:p text:style-name="table_al">Hoge mate van deskundigheid en een robuuste organisatie, waarbij kwaliteit, uitvoering en continuïteit goed zijn geborgd.</text:p>
                </table:table-cell>
              </table:table-row>
              <table:table-row table:style-name="row">
                <table:table-cell table:style-name="cell_frame_all" table:number-rows-spanned="1" table:number-columns-spanned="1">
                  <text:p text:style-name="table_al">4. Samenwerking met relevante lokale partners, zoals zorgorganisaties, (sport)verenigingen of buurtinitiatieven</text:p>
                </table:table-cell>
                <table:table-cell table:style-name="cell_frame_all" table:number-rows-spanned="1" table:number-columns-spanned="1">
                  <text:p text:style-name="table_al">Beperkte of geen samenwerking met relevante lokale partners; meerwaarde voor uitvoering is beperkt.</text:p>
                </table:table-cell>
                <table:table-cell table:style-name="cell_frame_all" table:number-rows-spanned="1" table:number-columns-spanned="1">
                  <text:p text:style-name="table_al">Samenwerking met relevante lokale partners is aanwezig en ondersteunt de uitvoering van de activiteiten.</text:p>
                </table:table-cell>
                <table:table-cell table:style-name="cell_frame_all" table:number-rows-spanned="1" table:number-columns-spanned="1">
                  <text:p text:style-name="table_al">Structurele, brede en intensieve samenwerking met relevante partners, met aantoonbare versterking van effect, bereik en duurzaamheid.</text:p>
                </table:table-cell>
              </table:table-row>
              <table:table-row table:style-name="row">
                <table:table-cell table:style-name="cell_frame_all" table:number-rows-spanned="1" table:number-columns-spanned="1">
                  <text:p text:style-name="table_al">5. Redelijkheid en onderbouwing van de begroting en doelmatige inzet van middelen</text:p>
                </table:table-cell>
                <table:table-cell table:style-name="cell_frame_all" table:number-rows-spanned="1" table:number-columns-spanned="1">
                  <text:p text:style-name="table_al">Begroting is beperkt onderbouwd of onvoldoende in verhouding tot de beoogde resultaten. De doelmatige inzet van middelen is onvoldoende aangetoond.</text:p>
                </table:table-cell>
                <table:table-cell table:style-name="cell_frame_all" table:number-rows-spanned="1" table:number-columns-spanned="1">
                  <text:p text:style-name="table_al">Begroting is voldoende onderbouwd en kosten staan in redelijke verhouding tot de beoogde resultaten. De middelen worden doelmatig ingezet.</text:p>
                </table:table-cell>
                <table:table-cell table:style-name="cell_frame_all" table:number-rows-spanned="1" table:number-columns-spanned="1">
                  <text:p text:style-name="table_al">Zeer goed onderbouwde, realistische en doelmatige begroting met efficiënte inzet van middelen en een sterke onderbouwing van de relatie tussen kosten en beoogde resulta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81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1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1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lgemene Subsidieverordening Stichtse Vecht 2026]|[https://lokaleregelgeving.overheid.nl/CVDR641301/1</meta:user-defined>
    <meta:user-defined meta:name="OVERHEIDop.referentienummer">803371</meta:user-defined>
    <meta:user-defined meta:name="DCTERMS.alternative">Subsidieregeling EHBO- en Reanimatieactiviteiten Stichtse Vecht 2027-2031</meta:user-defined>
    <dc:language>nl</dc:language>
    <meta:user-defined meta:name="OVERHEIDop.locatietype/OVERHEIDop.gebiedsmarkering">Gemeente</meta:user-defined>
    <meta:user-defined meta:name="DC.title">Subsidieregeling EHBO- en Reanimatieactiviteiten Stichtse Vecht 2027-2031</meta:user-defined>
    <meta:user-defined meta:name="DCTERMS.W3CDTF/DCTERMS.available">2026-07-24</meta:user-defined>
    <meta:user-defined meta:name="DCTERMS.W3CDTF/OVERHEIDop.jaargang">2026</meta:user-defined>
    <meta:user-defined meta:name="OVERHEIDop.publicationIssue">354810</meta:user-defined>
    <meta:user-defined meta:name="OVERHEIDop.betreftRegeling">CVDR764992_1</meta:user-defined>
    <meta:user-defined meta:name="xs:date/OVERHEIDop.startdatum">2026-07-25</meta:user-defined>
    <meta:user-defined meta:name="xs:date/OVERHEIDop.einddatum">2031-12-31</meta:user-defined>
    <meta:user-defined meta:name="OVERHEIDop.GmbID/DC.identifier">gmb-2026-354810</meta:user-defined>
    <meta:user-defined meta:name="OVERHEIDop.versieInformatie"/>
  </office:meta>
</office:document-meta>
</file>