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container en bouwmaterialen van 13 juli t/m 14 augustus 2026 aan Beukenhaag 1 5091DA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7-2026 een vergunning APV-Bijzondere wet verleend. De gemeente geeft hiermee toestemming voor het plaatsen van een bouwcontainer en bouwmaterialen van 13 juli t/m 14 augustus 2026 aan Beukenhaag 1 5091DA in Oost West en Middelbeers. Het kenmerk van de gemeente voor deze zaak is 0823817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480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81780</meta:user-defined>
    <meta:user-defined meta:name="DCTERMS.abstract">plaatsen van een bouwcontainer en bouwmaterialen van 13 juli t/m 14 augustus 2026</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bouwcontainer en bouwmaterialen van 13 juli t/m 14 augustus 2026 aan Beukenhaag 1 5091DA in Oost West en Middelbeers</meta:user-defined>
    <meta:user-defined meta:name="DCTERMS.W3CDTF/DCTERMS.available">2026-07-23</meta:user-defined>
    <meta:user-defined meta:name="DCTERMS.W3CDTF/OVERHEIDop.jaargang">2026</meta:user-defined>
    <meta:user-defined meta:name="OVERHEIDop.publicationIssue">354809</meta:user-defined>
    <meta:user-defined meta:name="OVERHEIDop.GmbID/DC.identifier">gmb-2026-354809</meta:user-defined>
    <meta:user-defined meta:name="OVERHEIDop.versieInformatie"/>
  </office:meta>
</office:document-meta>
</file>