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Schaapstreek 1B 9536PM Ees, het betrekken van het inpandige balkon bij de woning en het aanpassen van het trapg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6940</text:p>
            <text:p text:style-name="common-al"/>
            <text:p text:style-name="common-al">
            <text:span text:style-name="nadrukvet">Ontvangen op:</text:span> 14-07-2026</text:p>
            <text:p text:style-name="common-al"/>
            <text:p text:style-name="common-al">
            <text:span text:style-name="nadrukvet">Locatie:</text:span> Schaapstreek 1B 9536PM Ees</text:p>
            <text:p text:style-name="common-al"/>
            <text:p text:style-name="common-al">
            <text:span text:style-name="nadrukvet">Projectomschrijving:</text:span> het betrekken van het inpandige balkon bij de woning en het aanpassen van het trapga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480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0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0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6940</meta:user-defined>
    <meta:user-defined meta:name="DCTERMS.abstract">Schaapstreek 1B te Ees - het betrekken van het inpandige balkon bij de woning en het aanpassen van het trapga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Schaapstreek 1B 9536PM Ees, het betrekken van het inpandige balkon bij de woning en het aanpassen van het trapgat</meta:user-defined>
    <meta:user-defined meta:name="DCTERMS.W3CDTF/DCTERMS.available">2026-07-23</meta:user-defined>
    <meta:user-defined meta:name="DCTERMS.W3CDTF/OVERHEIDop.jaargang">2026</meta:user-defined>
    <meta:user-defined meta:name="OVERHEIDop.publicationIssue">354808</meta:user-defined>
    <meta:user-defined meta:name="OVERHEIDop.GmbID/DC.identifier">gmb-2026-354808</meta:user-defined>
    <meta:user-defined meta:name="OVERHEIDop.versieInformatie"/>
  </office:meta>
</office:document-meta>
</file>