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Oudezijds Voorburgwal 183-1A 1012EW Amsterdam, Oudezijds Voorburgwal 185 1012EW Amsterdam, Oudezijds Voorburgwal 187A t/m K 1012EW Amsterdam,  Prinsenhofsteeg 5 1012E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rstellen van de fundering van de achterhuizen</text:p>
            <text:p text:style-name="common-al">Besluit: verleend</text:p>
            <text:p text:style-name="common-al">Besluit verzonden op: 15-07-2026</text:p>
            <text:p text:style-name="common-al">Zaakadres: Oudezijds Voorburgwal 183-1A 1012EW Amsterdam, Oudezijds Voorburgwal 185 1012EW Amsterdam, Oudezijds Voorburgwal 187A 1012EW Amsterdam, Oudezijds Voorburgwal 187B 1012EW Amsterdam, Oudezijds Voorburgwal 187C 1012EW Amsterdam, Oudezijds Voorburgwal 187D 1012EW Amsterdam, Oudezijds Voorburgwal 187E 1012EW Amsterdam, Oudezijds Voorburgwal 187F 1012EW Amsterdam, Oudezijds Voorburgwal 187G 1012EW Amsterdam, Oudezijds Voorburgwal 187H 1012EW Amsterdam, Oudezijds Voorburgwal 187K 1012EW Amsterdam, Prinsenhofsteeg 5 1012EE Amsterdam</text:p>
            <text:p text:style-name="common-al">Zaaknummer: Z2026-009518</text:p>
            <text:p text:style-name="common-al">DSO-nummer: 2026030202379</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6-009518"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80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9518</meta:user-defined>
    <meta:user-defined meta:name="DCTERMS.abstract">herstellen van de fundering van de achterhui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Oudezijds Voorburgwal 183-1A 1012EW Amsterdam, Oudezijds Voorburgwal 185 1012EW Amsterdam, Oudezijds Voorburgwal 187A t/m K 1012EW Amsterdam,  Prinsenhofsteeg 5 1012EE Amsterdam</meta:user-defined>
    <meta:user-defined meta:name="DCTERMS.W3CDTF/DCTERMS.available">2026-07-23</meta:user-defined>
    <meta:user-defined meta:name="DCTERMS.W3CDTF/OVERHEIDop.jaargang">2026</meta:user-defined>
    <meta:user-defined meta:name="OVERHEIDop.publicationIssue">354807</meta:user-defined>
    <meta:user-defined meta:name="OVERHEIDop.GmbID/DC.identifier">gmb-2026-354807</meta:user-defined>
    <meta:user-defined meta:name="OVERHEIDop.versieInformatie"/>
  </office:meta>
</office:document-meta>
</file>