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text:list-style style:name="id1-3-2-2-1-2-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1-8-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1-8-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1-8-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1-8-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1-8-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1-8-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1-8-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1-8-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1-8-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1-8-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1-8-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1-8-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1-8-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1-8-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1-8-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1-8-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1-8-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1-8-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1-8-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1-8-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1-8-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1-8-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1-8-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1-8-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1-8-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1-1-8-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1-1-8-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1-8-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1-8-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1-8-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1-8-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1-8-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2-2-1-1-1">
      <style:table-column-properties/>
    </style:style>
    <style:style style:family="table-column" style:parent-style-name="colspec" style:name="id1-3-2-2-2-2-1-1-2">
      <style:table-column-properties/>
    </style:style>
    <style:style style:family="table-column" style:parent-style-name="colspec" style:name="id1-3-2-2-2-2-1-1-3">
      <style:table-column-properties/>
    </style:style>
    <style:style style:family="table-column" style:parent-style-name="colspec" style:name="id1-3-2-2-2-2-1-1-4">
      <style:table-column-properties/>
    </style:style>
    <style:style style:family="table-column" style:parent-style-name="colspec" style:name="id1-3-2-2-2-2-1-1-5">
      <style:table-column-properties/>
    </style:style>
    <style:style style:family="table-column" style:parent-style-name="colspec" style:name="id1-3-2-2-2-2-1-1-6">
      <style:table-column-properties/>
    </style:style>
    <style:style style:family="table-column" style:parent-style-name="colspec" style:name="id1-3-2-2-2-2-1-1-7">
      <style:table-column-properties/>
    </style:style>
    <text:list-style style:name="id1-3-2-2-2-2-1-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9-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9-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9-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9-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9-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9-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9-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9-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9-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9-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9-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9-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9-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9-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9-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9-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9-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9-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1-9-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1-9-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1-9-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1-9-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1-9-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1-9-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9-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9-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1-9-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1-9-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9-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9-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1-9-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1-9-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1-9-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1-9-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1-9-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1-9-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1-9-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1-9-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1-9-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1-9-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1-9-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1-9-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1-9-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1-9-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1-1-9-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1-1-9-3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1-1-9-34-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1-1-9-35-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1-9-35-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1-9-36-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1-9-36-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1-9-37-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1-1-9-37-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1-1-9-38-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1-1-9-38-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1-1-9-39-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1-1-9-39-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1-1-9-40-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1-1-9-40-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1-1-9-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1-1-9-41-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1-1-9-4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1-1-9-4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1-1-9-4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1-1-9-43-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1-1-9-44-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2-1-1-9-4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2-1-1-9-4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1-9-4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1-9-47-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1-9-47-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1-9-48-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1-1-9-48-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1-1-9-49-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1-1-9-49-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1-1-9-50-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1-1-9-50-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1-1-9-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1-1-9-51-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1-1-9-5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1-1-9-52-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1-1-9-53-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1-9-53-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1-9-5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1-1-9-5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1-1-9-5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1-1-9-5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1-1-9-57-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1-9-57-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1-9-58-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1-1-9-58-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1-1-9-60-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1-1-9-60-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1-1-9-6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1-1-9-61-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1-1-9-62-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1-1-9-62-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1-1-9-63-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1-1-9-63-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1-1-9-64-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2-1-1-9-64-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2-1-1-9-65-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2-1-1-9-65-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2-1-1-9-66-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2-1-1-9-66-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2-1-1-9-66-7-2">
      <text:list-level-style-bullet text:bullet-char="-" text:level="1">
        <style:list-level-properties text:min-label-width="10mm"/>
      </text:list-level-style-bullet>
    </text:list-style>
    <text:list-style style:name="id1-3-2-2-2-2-1-1-9-66-7-2-1">
      <text:list-level-style-bullet text:bullet-char="-" text:level="1">
        <style:list-level-properties text:min-label-width="10mm"/>
      </text:list-level-style-bullet>
    </text:list-style>
    <text:list-style style:name="id1-3-2-2-2-2-1-1-9-66-7-2-2">
      <text:list-level-style-bullet text:bullet-char="-" text:level="1">
        <style:list-level-properties text:min-label-width="10mm"/>
      </text:list-level-style-bullet>
    </text:list-style>
    <text:list-style style:name="id1-3-2-2-2-2-1-1-9-66-7-2-3">
      <text:list-level-style-bullet text:bullet-char="-" text:level="1">
        <style:list-level-properties text:min-label-width="10mm"/>
      </text:list-level-style-bullet>
    </text:list-style>
    <text:list-style style:name="id1-3-2-2-2-2-1-1-9-66-7-2-4">
      <text:list-level-style-bullet text:bullet-char="-" text:level="1">
        <style:list-level-properties text:min-label-width="10mm"/>
      </text:list-level-style-bullet>
    </text:list-style>
    <text:list-style style:name="id1-3-2-2-2-2-1-1-9-66-7-2-5">
      <text:list-level-style-bullet text:bullet-char="-" text:level="1">
        <style:list-level-properties text:min-label-width="10mm"/>
      </text:list-level-style-bullet>
    </text:list-style>
    <text:list-style style:name="id1-3-2-2-2-2-1-1-9-67-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2-1-1-9-67-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2-1-1-9-68-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1-1-9-68-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1-1-9-6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1-1-9-69-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1-1-9-70-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1-1-9-70-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1-1-9-7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1-1-9-71-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1-1-9-72-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2-1-1-9-72-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2-1-1-9-73-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2-1-1-9-73-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2-1-1-9-74-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2-1-1-9-74-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2-1-1-9-75-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2-1-1-9-75-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2-1-1-9-76-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2-2-1-1-9-76-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2-2-1-1-9-77-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2-2-1-1-9-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2-2-1-1-9-78-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1-1-9-78-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style:style style:family="table-column" style:parent-style-name="colspec" style:name="id1-3-2-2-3-2-1-1-1">
      <style:table-column-properties/>
    </style:style>
    <style:style style:family="table-column" style:parent-style-name="colspec" style:name="id1-3-2-2-3-2-1-1-2">
      <style:table-column-properties/>
    </style:style>
    <style:style style:family="table-column" style:parent-style-name="colspec" style:name="id1-3-2-2-3-2-1-1-3">
      <style:table-column-properties/>
    </style:style>
    <style:style style:family="table-column" style:parent-style-name="colspec" style:name="id1-3-2-2-3-2-1-1-4">
      <style:table-column-properties/>
    </style:style>
    <style:style style:family="table-column" style:parent-style-name="colspec" style:name="id1-3-2-2-3-2-1-1-5">
      <style:table-column-properties/>
    </style:style>
    <style:style style:family="table-column" style:parent-style-name="colspec" style:name="id1-3-2-2-3-2-1-1-6">
      <style:table-column-properties/>
    </style:style>
    <style:style style:family="table-column" style:parent-style-name="colspec" style:name="id1-3-2-2-3-2-1-1-7">
      <style:table-column-properties/>
    </style:style>
    <text:list-style style:name="id1-3-2-2-3-2-1-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9-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9-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9-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9-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9-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9-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9-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9-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9-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9-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9-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9-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9-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9-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9-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9-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9-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1-9-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1-9-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1-9-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1-9-2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1-9-2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1-9-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1-9-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1-9-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1-9-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1-9-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1-9-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1-9-2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1-1-9-26-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1-1-9-27-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1-1-9-27-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1-1-9-2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1-9-2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4-2-1-1-1">
      <style:table-column-properties/>
    </style:style>
    <style:style style:family="table-column" style:parent-style-name="colspec" style:name="id1-3-2-2-4-2-1-1-2">
      <style:table-column-properties/>
    </style:style>
    <style:style style:family="table-column" style:parent-style-name="colspec" style:name="id1-3-2-2-4-2-1-1-3">
      <style:table-column-properties/>
    </style:style>
    <style:style style:family="table-column" style:parent-style-name="colspec" style:name="id1-3-2-2-4-2-1-1-4">
      <style:table-column-properties/>
    </style:style>
    <style:style style:family="table-column" style:parent-style-name="colspec" style:name="id1-3-2-2-4-2-1-1-5">
      <style:table-column-properties/>
    </style:style>
    <style:style style:family="table-column" style:parent-style-name="colspec" style:name="id1-3-2-2-4-2-1-1-6">
      <style:table-column-properties/>
    </style:style>
    <style:style style:family="table-column" style:parent-style-name="colspec" style:name="id1-3-2-2-4-2-1-1-7">
      <style:table-column-properties/>
    </style:style>
    <text:list-style style:name="id1-3-2-2-4-2-1-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9-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9-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9-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9-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9-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9-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9-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9-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9-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9-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9-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9-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9-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9-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9-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1-9-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1">
      <style:table-column-properties/>
    </style:style>
    <style:style style:family="table-column" style:parent-style-name="colspec" style:name="id1-3-2-2-5-2-1-1-2">
      <style:table-column-properties/>
    </style:style>
    <style:style style:family="table-column" style:parent-style-name="colspec" style:name="id1-3-2-2-5-2-1-1-3">
      <style:table-column-properties/>
    </style:style>
    <style:style style:family="table-column" style:parent-style-name="colspec" style:name="id1-3-2-2-5-2-1-1-4">
      <style:table-column-properties/>
    </style:style>
    <style:style style:family="table-column" style:parent-style-name="colspec" style:name="id1-3-2-2-5-2-1-1-5">
      <style:table-column-properties/>
    </style:style>
    <style:style style:family="table-column" style:parent-style-name="colspec" style:name="id1-3-2-2-5-2-1-1-6">
      <style:table-column-properties/>
    </style:style>
    <style:style style:family="table-column" style:parent-style-name="colspec" style:name="id1-3-2-2-5-2-1-1-7">
      <style:table-column-properties/>
    </style:style>
    <text:list-style style:name="id1-3-2-2-5-2-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1">
      <style:table-column-properties/>
    </style:style>
    <style:style style:family="table-column" style:parent-style-name="colspec" style:name="id1-3-2-2-6-2-1-1-2">
      <style:table-column-properties/>
    </style:style>
    <style:style style:family="table-column" style:parent-style-name="colspec" style:name="id1-3-2-2-6-2-1-1-3">
      <style:table-column-properties/>
    </style:style>
    <style:style style:family="table-column" style:parent-style-name="colspec" style:name="id1-3-2-2-6-2-1-1-4">
      <style:table-column-properties/>
    </style:style>
    <style:style style:family="table-column" style:parent-style-name="colspec" style:name="id1-3-2-2-6-2-1-1-5">
      <style:table-column-properties/>
    </style:style>
    <style:style style:family="table-column" style:parent-style-name="colspec" style:name="id1-3-2-2-6-2-1-1-6">
      <style:table-column-properties/>
    </style:style>
    <style:style style:family="table-column" style:parent-style-name="colspec" style:name="id1-3-2-2-6-2-1-1-7">
      <style:table-column-properties/>
    </style:style>
    <text:list-style style:name="id1-3-2-2-6-2-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1-1">
      <style:table-column-properties/>
    </style:style>
    <style:style style:family="table-column" style:parent-style-name="colspec" style:name="id1-3-2-2-7-2-1-1-2">
      <style:table-column-properties/>
    </style:style>
    <style:style style:family="table-column" style:parent-style-name="colspec" style:name="id1-3-2-2-7-2-1-1-3">
      <style:table-column-properties/>
    </style:style>
    <style:style style:family="table-column" style:parent-style-name="colspec" style:name="id1-3-2-2-7-2-1-1-4">
      <style:table-column-properties/>
    </style:style>
    <style:style style:family="table-column" style:parent-style-name="colspec" style:name="id1-3-2-2-7-2-1-1-5">
      <style:table-column-properties/>
    </style:style>
    <style:style style:family="table-column" style:parent-style-name="colspec" style:name="id1-3-2-2-7-2-1-1-6">
      <style:table-column-properties/>
    </style:style>
    <style:style style:family="table-column" style:parent-style-name="colspec" style:name="id1-3-2-2-7-2-1-1-7">
      <style:table-column-properties/>
    </style:style>
    <text:list-style style:name="id1-3-2-2-7-2-1-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9-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9-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9-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9-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9-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9-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9-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9-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9-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9-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9-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9-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9-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9-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1-9-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1-9-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1-9-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1-9-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1-9-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1-9-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1-9-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1-9-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1-9-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1-9-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1-1-9-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1-1-9-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1-1-9-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1-1-9-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1-1-9-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1-1-9-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1-9-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1-9-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1-9-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1-9-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1-1-9-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1-1-9-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1-1-9-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1-1-9-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1-1-9-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2-1-1-9-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1-1-9-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2-1-1-9-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1-1-9-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2-1-1-9-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2-1-1-9-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2-1-1-9-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2-1-1-9-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2-1-1-9-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1-1-9-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2-1-1-9-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1-1-9-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1-1-9-35-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1-1-9-35-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1-1-9-3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1-1-9-3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8-2-1-1-1">
      <style:table-column-properties/>
    </style:style>
    <style:style style:family="table-column" style:parent-style-name="colspec" style:name="id1-3-2-2-8-2-1-1-2">
      <style:table-column-properties/>
    </style:style>
    <style:style style:family="table-column" style:parent-style-name="colspec" style:name="id1-3-2-2-8-2-1-1-3">
      <style:table-column-properties/>
    </style:style>
    <style:style style:family="table-column" style:parent-style-name="colspec" style:name="id1-3-2-2-8-2-1-1-4">
      <style:table-column-properties/>
    </style:style>
    <style:style style:family="table-column" style:parent-style-name="colspec" style:name="id1-3-2-2-8-2-1-1-5">
      <style:table-column-properties/>
    </style:style>
    <style:style style:family="table-column" style:parent-style-name="colspec" style:name="id1-3-2-2-8-2-1-1-6">
      <style:table-column-properties/>
    </style:style>
    <style:style style:family="table-column" style:parent-style-name="colspec" style:name="id1-3-2-2-8-2-1-1-7">
      <style:table-column-properties/>
    </style:style>
    <text:list-style style:name="id1-3-2-2-8-2-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1-1-1">
      <style:table-column-properties/>
    </style:style>
    <style:style style:family="table-column" style:parent-style-name="colspec" style:name="id1-3-2-2-9-2-1-1-2">
      <style:table-column-properties/>
    </style:style>
    <style:style style:family="table-column" style:parent-style-name="colspec" style:name="id1-3-2-2-9-2-1-1-3">
      <style:table-column-properties/>
    </style:style>
    <style:style style:family="table-column" style:parent-style-name="colspec" style:name="id1-3-2-2-9-2-1-1-4">
      <style:table-column-properties/>
    </style:style>
    <style:style style:family="table-column" style:parent-style-name="colspec" style:name="id1-3-2-2-9-2-1-1-5">
      <style:table-column-properties/>
    </style:style>
    <style:style style:family="table-column" style:parent-style-name="colspec" style:name="id1-3-2-2-9-2-1-1-6">
      <style:table-column-properties/>
    </style:style>
    <style:style style:family="table-column" style:parent-style-name="colspec" style:name="id1-3-2-2-9-2-1-1-7">
      <style:table-column-properties/>
    </style:style>
    <text:list-style style:name="id1-3-2-2-9-2-1-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1-9-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1-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9-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9-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1-9-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1-9-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9-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9-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1-9-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1-9-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1-9-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1-9-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1-9-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1-9-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9-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9-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9-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9-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1-9-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1-9-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1-9-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1-9-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1-9-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1-9-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1-1-9-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1-1-9-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1-1-9-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1-1-9-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1-1-9-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1-1-9-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1-1-9-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1-1-9-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1-1-9-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1-1-9-19-2-2">
      <text:list-level-style-bullet text:bullet-char="-" text:level="1">
        <style:list-level-properties text:min-label-width="10mm"/>
      </text:list-level-style-bullet>
    </text:list-style>
    <text:list-style style:name="id1-3-2-2-9-2-1-1-9-19-2-2-1">
      <text:list-level-style-bullet text:bullet-char="-" text:level="1">
        <style:list-level-properties text:min-label-width="10mm"/>
      </text:list-level-style-bullet>
    </text:list-style>
    <text:list-style style:name="id1-3-2-2-9-2-1-1-9-19-2-2-2">
      <text:list-level-style-bullet text:bullet-char="-" text:level="1">
        <style:list-level-properties text:min-label-width="10mm"/>
      </text:list-level-style-bullet>
    </text:list-style>
    <text:list-style style:name="id1-3-2-2-9-2-1-1-9-19-2-2-3">
      <text:list-level-style-bullet text:bullet-char="-" text:level="1">
        <style:list-level-properties text:min-label-width="10mm"/>
      </text:list-level-style-bullet>
    </text:list-style>
    <text:list-style style:name="id1-3-2-2-9-2-1-1-9-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1-1-9-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1-1-9-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1-9-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1-9-21-2-1">
      <text:list-level-style-bullet text:bullet-char="-" text:level="1">
        <style:list-level-properties text:min-label-width="10mm"/>
      </text:list-level-style-bullet>
    </text:list-style>
    <text:list-style style:name="id1-3-2-2-9-2-1-1-9-21-2-1-1">
      <text:list-level-style-bullet text:bullet-char="-" text:level="1">
        <style:list-level-properties text:min-label-width="10mm"/>
      </text:list-level-style-bullet>
    </text:list-style>
    <text:list-style style:name="id1-3-2-2-9-2-1-1-9-21-2-1-2">
      <text:list-level-style-bullet text:bullet-char="-" text:level="1">
        <style:list-level-properties text:min-label-width="10mm"/>
      </text:list-level-style-bullet>
    </text:list-style>
    <text:list-style style:name="id1-3-2-2-9-2-1-1-9-21-2-1-3">
      <text:list-level-style-bullet text:bullet-char="-" text:level="1">
        <style:list-level-properties text:min-label-width="10mm"/>
      </text:list-level-style-bullet>
    </text:list-style>
    <text:list-style style:name="id1-3-2-2-9-2-1-1-9-21-2-1-4">
      <text:list-level-style-bullet text:bullet-char="-" text:level="1">
        <style:list-level-properties text:min-label-width="10mm"/>
      </text:list-level-style-bullet>
    </text:list-style>
    <text:list-style style:name="id1-3-2-2-9-2-1-1-9-21-2-1-5">
      <text:list-level-style-bullet text:bullet-char="-" text:level="1">
        <style:list-level-properties text:min-label-width="10mm"/>
      </text:list-level-style-bullet>
    </text:list-style>
    <text:list-style style:name="id1-3-2-2-9-2-1-1-9-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1-1-9-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1-1-9-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1-1-9-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1-1-9-23-2-2">
      <text:list-level-style-bullet text:bullet-char="-" text:level="1">
        <style:list-level-properties text:min-label-width="10mm"/>
      </text:list-level-style-bullet>
    </text:list-style>
    <text:list-style style:name="id1-3-2-2-9-2-1-1-9-23-2-2-1">
      <text:list-level-style-bullet text:bullet-char="-" text:level="1">
        <style:list-level-properties text:min-label-width="10mm"/>
      </text:list-level-style-bullet>
    </text:list-style>
    <text:list-style style:name="id1-3-2-2-9-2-1-1-9-23-2-2-2">
      <text:list-level-style-bullet text:bullet-char="-" text:level="1">
        <style:list-level-properties text:min-label-width="10mm"/>
      </text:list-level-style-bullet>
    </text:list-style>
    <text:list-style style:name="id1-3-2-2-9-2-1-1-9-23-2-2-3">
      <text:list-level-style-bullet text:bullet-char="-" text:level="1">
        <style:list-level-properties text:min-label-width="10mm"/>
      </text:list-level-style-bullet>
    </text:list-style>
    <text:list-style style:name="id1-3-2-2-9-2-1-1-9-23-2-2-4">
      <text:list-level-style-bullet text:bullet-char="-" text:level="1">
        <style:list-level-properties text:min-label-width="10mm"/>
      </text:list-level-style-bullet>
    </text:list-style>
    <text:list-style style:name="id1-3-2-2-9-2-1-1-9-23-2-2-5">
      <text:list-level-style-bullet text:bullet-char="-" text:level="1">
        <style:list-level-properties text:min-label-width="10mm"/>
      </text:list-level-style-bullet>
    </text:list-style>
    <text:list-style style:name="id1-3-2-2-9-2-1-1-9-23-2-2-6">
      <text:list-level-style-bullet text:bullet-char="-" text:level="1">
        <style:list-level-properties text:min-label-width="10mm"/>
      </text:list-level-style-bullet>
    </text:list-style>
    <text:list-style style:name="id1-3-2-2-9-2-1-1-9-23-2-2-7">
      <text:list-level-style-bullet text:bullet-char="-" text:level="1">
        <style:list-level-properties text:min-label-width="10mm"/>
      </text:list-level-style-bullet>
    </text:list-style>
    <text:list-style style:name="id1-3-2-2-9-2-1-1-9-23-2-2-8">
      <text:list-level-style-bullet text:bullet-char="-" text:level="1">
        <style:list-level-properties text:min-label-width="10mm"/>
      </text:list-level-style-bullet>
    </text:list-style>
    <text:list-style style:name="id1-3-2-2-9-2-1-1-9-23-2-2-9">
      <text:list-level-style-bullet text:bullet-char="-" text:level="1">
        <style:list-level-properties text:min-label-width="10mm"/>
      </text:list-level-style-bullet>
    </text:list-style>
    <text:list-style style:name="id1-3-2-2-9-2-1-1-9-23-2-2-10">
      <text:list-level-style-bullet text:bullet-char="-" text:level="1">
        <style:list-level-properties text:min-label-width="10mm"/>
      </text:list-level-style-bullet>
    </text:list-style>
    <text:list-style style:name="id1-3-2-2-9-2-1-1-9-23-2-2-11">
      <text:list-level-style-bullet text:bullet-char="-" text:level="1">
        <style:list-level-properties text:min-label-width="10mm"/>
      </text:list-level-style-bullet>
    </text:list-style>
    <text:list-style style:name="id1-3-2-2-9-2-1-1-9-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1-1-9-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1-1-9-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2-1-1-9-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2-1-1-9-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1-1-9-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1-1-9-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2-1-1-9-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10-2-1-1-1">
      <style:table-column-properties/>
    </style:style>
    <style:style style:family="table-column" style:parent-style-name="colspec" style:name="id1-3-2-2-10-2-1-1-2">
      <style:table-column-properties/>
    </style:style>
    <style:style style:family="table-column" style:parent-style-name="colspec" style:name="id1-3-2-2-10-2-1-1-3">
      <style:table-column-properties/>
    </style:style>
    <style:style style:family="table-column" style:parent-style-name="colspec" style:name="id1-3-2-2-10-2-1-1-4">
      <style:table-column-properties/>
    </style:style>
    <style:style style:family="table-column" style:parent-style-name="colspec" style:name="id1-3-2-2-10-2-1-1-5">
      <style:table-column-properties/>
    </style:style>
    <style:style style:family="table-column" style:parent-style-name="colspec" style:name="id1-3-2-2-10-2-1-1-6">
      <style:table-column-properties/>
    </style:style>
    <style:style style:family="table-column" style:parent-style-name="colspec" style:name="id1-3-2-2-10-2-1-1-7">
      <style:table-column-properties/>
    </style:style>
    <text:list-style style:name="id1-3-2-2-10-2-1-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9-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9-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9-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9-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9-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9-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9-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1-9-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1-9-6-2-2">
      <text:list-level-style-bullet text:bullet-char="-" text:level="1">
        <style:list-level-properties text:min-label-width="10mm"/>
      </text:list-level-style-bullet>
    </text:list-style>
    <text:list-style style:name="id1-3-2-2-10-2-1-1-9-6-2-2-1">
      <text:list-level-style-bullet text:bullet-char="-" text:level="1">
        <style:list-level-properties text:min-label-width="10mm"/>
      </text:list-level-style-bullet>
    </text:list-style>
    <text:list-style style:name="id1-3-2-2-10-2-1-1-9-6-2-2-2">
      <text:list-level-style-bullet text:bullet-char="-" text:level="1">
        <style:list-level-properties text:min-label-width="10mm"/>
      </text:list-level-style-bullet>
    </text:list-style>
    <text:list-style style:name="id1-3-2-2-10-2-1-1-9-6-2-2-3">
      <text:list-level-style-bullet text:bullet-char="-" text:level="1">
        <style:list-level-properties text:min-label-width="10mm"/>
      </text:list-level-style-bullet>
    </text:list-style>
    <text:list-style style:name="id1-3-2-2-10-2-1-1-9-6-2-2-4">
      <text:list-level-style-bullet text:bullet-char="-" text:level="1">
        <style:list-level-properties text:min-label-width="10mm"/>
      </text:list-level-style-bullet>
    </text:list-style>
    <text:list-style style:name="id1-3-2-2-10-2-1-1-9-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1-9-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1-9-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1-9-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1-9-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9-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9-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9-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9-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1-9-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1-9-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1-9-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1-9-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1-9-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1-9-13-2-2">
      <text:list-level-style-bullet text:bullet-char="-" text:level="1">
        <style:list-level-properties text:min-label-width="10mm"/>
      </text:list-level-style-bullet>
    </text:list-style>
    <text:list-style style:name="id1-3-2-2-10-2-1-1-9-13-2-2-1">
      <text:list-level-style-bullet text:bullet-char="-" text:level="1">
        <style:list-level-properties text:min-label-width="10mm"/>
      </text:list-level-style-bullet>
    </text:list-style>
    <text:list-style style:name="id1-3-2-2-10-2-1-1-9-13-2-2-2">
      <text:list-level-style-bullet text:bullet-char="-" text:level="1">
        <style:list-level-properties text:min-label-width="10mm"/>
      </text:list-level-style-bullet>
    </text:list-style>
    <text:list-style style:name="id1-3-2-2-10-2-1-1-9-13-2-2-3">
      <text:list-level-style-bullet text:bullet-char="-" text:level="1">
        <style:list-level-properties text:min-label-width="10mm"/>
      </text:list-level-style-bullet>
    </text:list-style>
    <text:list-style style:name="id1-3-2-2-10-2-1-1-9-13-2-2-4">
      <text:list-level-style-bullet text:bullet-char="-" text:level="1">
        <style:list-level-properties text:min-label-width="10mm"/>
      </text:list-level-style-bullet>
    </text:list-style>
    <text:list-style style:name="id1-3-2-2-10-2-1-1-9-13-2-2-5">
      <text:list-level-style-bullet text:bullet-char="-" text:level="1">
        <style:list-level-properties text:min-label-width="10mm"/>
      </text:list-level-style-bullet>
    </text:list-style>
    <text:list-style style:name="id1-3-2-2-10-2-1-1-9-13-2-2-6">
      <text:list-level-style-bullet text:bullet-char="-" text:level="1">
        <style:list-level-properties text:min-label-width="10mm"/>
      </text:list-level-style-bullet>
    </text:list-style>
    <text:list-style style:name="id1-3-2-2-10-2-1-1-9-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1-1-9-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1-1-9-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1-1-9-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1-1-9-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1-1-9-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1-1-9-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1-1-9-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1-1-9-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1-1-9-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1-1-9-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1-1-9-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1-1-9-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1-1-9-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1-1-9-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1-1-9-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1-1-9-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1-1-9-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1-1-9-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1-1-9-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1-1-9-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2-1-1-9-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2-1-1-9-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2-1-1-9-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2-1-1-9-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2-1-1-9-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2-1-1-9-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2-1-1-9-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2-1-1-9-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2-1-1-9-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2-1-1-9-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2-1-1-9-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2-1-1-9-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2-1-1-9-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2-1-1-9-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2-1-1-9-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2-1-1-9-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2-1-1-9-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2-1-1-9-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0-2-1-1-9-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0-2-1-1-9-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2-1-1-9-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2-1-1-9-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0-2-1-1-9-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0-2-1-1-9-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2-1-1-9-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Mandaatregister Gemeente Ameland 2026</text:p>
      <text:section text:name="regeling_id1-3-2" text:style-name="regeling">
        <text:section text:name="aanhef_id1-3-2-1" text:style-name="aanhef">
          <text:section text:name="preambule_id1-3-2-1-1" text:style-name="preambule">
            <text:p text:style-name="al">Overzicht mandaten, machtigingen en volmachten</text:p>
            <text:p text:style-name="al">Gebaseerd op de Mandaatregeling Gemeente Ameland 2022.</text:p>
            <text:p text:style-name="al"/>
            <text:p text:style-name="al">
            <text:span text:style-name="nadrukvet">Begripsomschrijving</text:span>
          </text:p>
            <text:p text:style-name="al">Leidinggevenden: de secretaris-directeur, twee adjunct-directeuren en de bedrijfsleider buitendienst (de werknemers die zijn belast met de hiërarchische aansturing van werknemers).</text:p>
            <text:p text:style-name="al"/>
          </text:section>
        </text:section>
        <text:section text:name="regeling-tekst_id1-3-2-2" text:style-name="regeling-tekst">
          <text:section text:name="paragraaf_id1-3-2-2-1" text:style-name="paragraaf">
            <text:p text:style-name="paragraaf_kop"> Team juridische zaken/algemeen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
                          <text:span text:style-name="nadrukvet">Oorspr. bev. orgaan</text:span>
                        </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ext:list text:style-name="id1-3-2-2-1-2-1-1-8-2-1-1">
                        <text:list-item text:style-override="id1-3-2-2-1-2-1-1-8-2-1-1-1">
                          <text:number>1.</text:number>
                          <text:p text:style-name="table_al"/>
                        </text:list-item>
                      </text:list>
                    </table:table-cell>
                    <table:table-cell table:style-name="cell_frame_all" table:number-rows-spanned="1" table:number-columns-spanned="1">
                      <text:p text:style-name="table_al">Het verrichten van alle feitelijke handelingen in het kader van voorbereiding van door de gemeente respectievelijk het College en Burgemeester te nemen beslissingen, voor zover daaraan geen financiële consequenties en/of rechtsgevolgen zijn verbonden.</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3-1-1">
                        <text:list-item text:style-override="id1-3-2-2-1-2-1-1-8-3-1-1-1">
                          <text:number>2.</text:number>
                          <text:p text:style-name="table_al"/>
                        </text:list-item>
                      </text:list>
                    </table:table-cell>
                    <table:table-cell table:style-name="cell_frame_all" table:number-rows-spanned="1" table:number-columns-spanned="1">
                      <text:p text:style-name="table_al">Het verrichten van alle feitelijke handelingen ter uitvoering van door de gemeente respectievelijk het College en de Burgemeester genomen beslissingen, voor zover daaraan geen financiële consequenties en/of rechtsgevolgen zijn verbonden.</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4-1-1">
                        <text:list-item text:style-override="id1-3-2-2-1-2-1-1-8-4-1-1-1">
                          <text:number>3.</text:number>
                          <text:p text:style-name="table_al"/>
                        </text:list-item>
                      </text:list>
                    </table:table-cell>
                    <table:table-cell table:style-name="cell_frame_all" table:number-rows-spanned="1" table:number-columns-spanned="1">
                      <text:p text:style-name="table_al">Verzorgen van correspondentie m.b.t. informatie over vastgesteld beleid en het verstrekken van algemene informatie, invullen van enquêtes en verstrekken statistische gegevens.</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5-1-1">
                        <text:list-item text:style-override="id1-3-2-2-1-2-1-1-8-5-1-1-1">
                          <text:number>4.</text:number>
                          <text:p text:style-name="table_al"/>
                        </text:list-item>
                      </text:list>
                    </table:table-cell>
                    <table:table-cell table:style-name="cell_frame_all" table:number-rows-spanned="1" table:number-columns-spanned="1">
                      <text:p text:style-name="table_al">Het aanwijzen van toezichthouders / Boa’s.</text:p>
                    </table:table-cell>
                    <table:table-cell table:style-name="cell_frame_all" table:number-rows-spanned="1" table:number-columns-spanned="1">
                      <text:p text:style-name="table_al">Awb,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6-1-1">
                        <text:list-item text:style-override="id1-3-2-2-1-2-1-1-8-6-1-1-1">
                          <text:number>5.</text:number>
                          <text:p text:style-name="table_al"/>
                        </text:list-item>
                      </text:list>
                    </table:table-cell>
                    <table:table-cell table:style-name="cell_frame_all" table:number-rows-spanned="1" table:number-columns-spanned="1">
                      <text:p text:style-name="table_al">Het aanwijzen van medewerkers voor procesvertegenwoordiging, heffings- en invorderingsambtenaar en ambtenaar Burgerzaken.</text:p>
                    </table:table-cell>
                    <table:table-cell table:style-name="cell_frame_all" table:number-rows-spanned="1" table:number-columns-spanned="1">
                      <text:p text:style-name="table_al">Awb, Algemene wet in zake rijksbelastingen, wet basisregistratie pers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7-1-1">
                        <text:list-item text:style-override="id1-3-2-2-1-2-1-1-8-7-1-1-1">
                          <text:number>6.</text:number>
                          <text:p text:style-name="table_al"/>
                        </text:list-item>
                      </text:list>
                    </table:table-cell>
                    <table:table-cell table:style-name="cell_frame_all" table:number-rows-spanned="1" table:number-columns-spanned="1">
                      <text:p text:style-name="table_al">Ondertekenen van overeenkomsten </text:p>
                      <text:p text:style-name="table_al">(vertegenwoordiging van de gemeente buiten rechte ex art. 171 lid 2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 budgethouder, door budgethouder aangewezen inhoudelijk deskundige</text:p>
                    </table:table-cell>
                    <table:table-cell table:style-name="cell_frame_all" table:number-rows-spanned="1" table:number-columns-spanned="1">
                      <text:p text:style-name="table_al">Ondermandaat is slechts voorbehouden aan budgethouder en deze is tot € 25.000,- zelfstandig tekenbevoegd</text:p>
                    </table:table-cell>
                  </table:table-row>
                  <table:table-row table:style-name="row">
                    <table:table-cell table:style-name="cell_frame_all" table:number-rows-spanned="1" table:number-columns-spanned="1">
                      <text:list text:style-name="id1-3-2-2-1-2-1-1-8-8-1-1">
                        <text:list-item text:style-override="id1-3-2-2-1-2-1-1-8-8-1-1-1">
                          <text:number>7.</text:number>
                          <text:p text:style-name="table_al"/>
                        </text:list-item>
                      </text:list>
                    </table:table-cell>
                    <table:table-cell table:style-name="cell_frame_all" table:number-rows-spanned="1" table:number-columns-spanned="1">
                      <text:p text:style-name="table_al">Het vertegenwoordigen van de gemeente bij het verlijden van akten en het ondertekenen van notariële ak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directeur (Algemeen Directeur, Gemeente Secretaris), Adjunct-directeur -Beleid- (Strategisch Manager II)</text:p>
                    </table:table-cell>
                    <table:table-cell table:style-name="cell_frame_all" table:number-rows-spanned="1" table:number-columns-spanned="1">
                      <text:p text:style-name="table_al">Medewerker Juridische zaken (Adviseur III en IV)</text:p>
                    </table:table-cell>
                    <table:table-cell table:style-name="cell_frame_all" table:number-rows-spanned="1" table:number-columns-spanned="1">
                      <text:p text:style-name="table_al">Ondermandaat is slechts aan de orde indien het college tot het aangaan van de overeenkomst heeft besloten.</text:p>
                    </table:table-cell>
                  </table:table-row>
                  <table:table-row table:style-name="row">
                    <table:table-cell table:style-name="cell_frame_all" table:number-rows-spanned="1" table:number-columns-spanned="1">
                      <text:list text:style-name="id1-3-2-2-1-2-1-1-8-9-1-1">
                        <text:list-item text:style-override="id1-3-2-2-1-2-1-1-8-9-1-1-1">
                          <text:number>8.</text:number>
                          <text:p text:style-name="table_al"/>
                        </text:list-item>
                      </text:list>
                    </table:table-cell>
                    <table:table-cell table:style-name="cell_frame_all" table:number-rows-spanned="1" table:number-columns-spanned="1">
                      <text:p text:style-name="table_al">Beslissen op een verzoek om informatie als bedoeld in de Wet open overheid (Woo).</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juridische zaken (Adviseur III, IV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10-1-1">
                        <text:list-item text:style-override="id1-3-2-2-1-2-1-1-8-10-1-1-1">
                          <text:number>9.</text:number>
                          <text:p text:style-name="table_al"/>
                        </text:list-item>
                      </text:list>
                    </table:table-cell>
                    <table:table-cell table:style-name="cell_frame_all" table:number-rows-spanned="1" table:number-columns-spanned="1">
                      <text:p text:style-name="table_al">Beslissen op een verzoek op grond van de Algemene Verordening Gegevensbescherming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juridische zaken (Adviseur III, IV en medewerker beleidsuitvoering II)</text:p>
                    </table:table-cell>
                    <table:table-cell table:style-name="cell_frame_all" table:number-rows-spanned="1" table:number-columns-spanned="1">
                      <text:p text:style-name="table_al">Gehoord Functionaris Gegevensbescherming.</text:p>
                    </table:table-cell>
                  </table:table-row>
                  <table:table-row table:style-name="row">
                    <table:table-cell table:style-name="cell_frame_all" table:number-rows-spanned="1" table:number-columns-spanned="1">
                      <text:list text:style-name="id1-3-2-2-1-2-1-1-8-11-1-1">
                        <text:list-item text:style-override="id1-3-2-2-1-2-1-1-8-11-1-1-1">
                          <text:number>10.</text:number>
                          <text:p text:style-name="table_al"/>
                        </text:list-item>
                      </text:list>
                    </table:table-cell>
                    <table:table-cell table:style-name="cell_frame_all" table:number-rows-spanned="1" table:number-columns-spanned="1">
                      <text:p text:style-name="table_al">Het aangaan en ondertekenen van een schriftelijke (verwerkers)overeenkomst of andere rechtshandeling tussen de verwerkingsverantwoordelijke en de verwerker.</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juridische zaken (Adviseur III en IV)</text:p>
                    </table:table-cell>
                    <table:table-cell table:style-name="cell_frame_all" table:number-rows-spanned="1" table:number-columns-spanned="1">
                      <text:p text:style-name="table_al">Gehoord Functionaris Gegevensbescherming.</text:p>
                    </table:table-cell>
                  </table:table-row>
                  <table:table-row table:style-name="row">
                    <table:table-cell table:style-name="cell_frame_all" table:number-rows-spanned="1" table:number-columns-spanned="1">
                      <text:list text:style-name="id1-3-2-2-1-2-1-1-8-12-1-1">
                        <text:list-item text:style-override="id1-3-2-2-1-2-1-1-8-12-1-1-1">
                          <text:number>11.</text:number>
                          <text:p text:style-name="table_al"/>
                        </text:list-item>
                      </text:list>
                    </table:table-cell>
                    <table:table-cell table:style-name="cell_frame_all" table:number-rows-spanned="1" table:number-columns-spanned="1">
                      <text:p text:style-name="table_al">Bekendmaking algemeen verbindende voorschriften.</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text:p>
                      <text:p text:style-name="table_al">Raad</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Medewerker juridische zaken,</text:p>
                      <text:p text:style-name="table_al">Medewerker voorlichting en communicatie. Medewerker Frontoffice</text:p>
                      <text:p text:style-name="table_al">(Adviseur III, IV en medewerker beleidsuitvoering II,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13-1-1">
                        <text:list-item text:style-override="id1-3-2-2-1-2-1-1-8-13-1-1-1">
                          <text:number>12.</text:number>
                          <text:p text:style-name="table_al"/>
                        </text:list-item>
                      </text:list>
                    </table:table-cell>
                    <table:table-cell table:style-name="cell_frame_all" table:number-rows-spanned="1" table:number-columns-spanned="1">
                      <text:p text:style-name="table_al">Het optreden als bestuurder in de zin van de Wet op de ondernemingsraden (Wor).</text:p>
                    </table:table-cell>
                    <table:table-cell table:style-name="cell_frame_all" table:number-rows-spanned="1" table:number-columns-spanned="1">
                      <text:p text:style-name="table_al">W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 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14-1-1">
                        <text:list-item text:style-override="id1-3-2-2-1-2-1-1-8-14-1-1-1">
                          <text:number>13.</text:number>
                          <text:p text:style-name="table_al"/>
                        </text:list-item>
                      </text:list>
                    </table:table-cell>
                    <table:table-cell table:style-name="cell_frame_all" table:number-rows-spanned="1" table:number-columns-spanned="1">
                      <text:p text:style-name="table_al">Het vertegenwoordigen van de gemeente bij bestuursrechtelijke en privaatrechtelijke geschillen en het voeren van hiermee samenhangende correspondentie en de hiermee gepaard gaande verrichtingen.</text:p>
                    </table:table-cell>
                    <table:table-cell table:style-name="cell_frame_all" table:number-rows-spanned="1" table:number-columns-spanned="1">
                      <text:p text:style-name="table_al">Awb, Burgerlijk Wetboek,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s genoemd in algemene procesmachtig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15-1-1">
                        <text:list-item text:style-override="id1-3-2-2-1-2-1-1-8-15-1-1-1">
                          <text:number>14.</text:number>
                          <text:p text:style-name="table_al"/>
                        </text:list-item>
                      </text:list>
                    </table:table-cell>
                    <table:table-cell table:style-name="cell_frame_all" table:number-rows-spanned="1" table:number-columns-spanned="1">
                      <text:p text:style-name="table_al">Het aanbieden van en het deelnemen aan een mediation, inclusief het aangaan en ondertekenen van een mediationovereenkomst en zo mogelijk een vaststellingsovereenkomst.</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ext:p text:style-name="table_al">Alvorens een vaststellingsovereenkomst aan te gaan, overleg met Burgemeester. </text:p>
                    </table:table-cell>
                  </table:table-row>
                  <table:table-row table:style-name="row">
                    <table:table-cell table:style-name="cell_frame_all" table:number-rows-spanned="1" table:number-columns-spanned="1">
                      <text:list text:style-name="id1-3-2-2-1-2-1-1-8-16-1-1">
                        <text:list-item text:style-override="id1-3-2-2-1-2-1-1-8-16-1-1-1">
                          <text:number>15.</text:number>
                          <text:p text:style-name="table_al"/>
                        </text:list-item>
                      </text:list>
                    </table:table-cell>
                    <table:table-cell table:style-name="cell_frame_all" table:number-rows-spanned="1" table:number-columns-spanned="1">
                      <text:p text:style-name="table_al">Het in gebreke stellen of aansprakelijk stellen en het afhandelen hiervan tot een maximaal bedrag van € 25.000,- per gebeurteni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17-1-1">
                        <text:list-item text:style-override="id1-3-2-2-1-2-1-1-8-17-1-1-1">
                          <text:number>16.</text:number>
                          <text:p text:style-name="table_al"/>
                        </text:list-item>
                      </text:list>
                    </table:table-cell>
                    <table:table-cell table:style-name="cell_frame_all" table:number-rows-spanned="1" table:number-columns-spanned="1">
                      <text:p text:style-name="table_al">Het nemen van besluiten over een verzoek tot schadevergoeding (titel 8.4 Awb) tot een bedrag ad € 25.000,- voor zover deze verzoeken op grond van de verzekeringspolis niet aan de verzekeraar kunnen worden overgedrag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18-1-1">
                        <text:list-item text:style-override="id1-3-2-2-1-2-1-1-8-18-1-1-1">
                          <text:number>17.</text:number>
                          <text:p text:style-name="table_al"/>
                        </text:list-item>
                      </text:list>
                    </table:table-cell>
                    <table:table-cell table:style-name="cell_frame_all" table:number-rows-spanned="1" table:number-columns-spanned="1">
                      <text:p text:style-name="table_al">Het oninbaar verklaren van vorderingen tot € 25.00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19-1-1">
                        <text:list-item text:style-override="id1-3-2-2-1-2-1-1-8-19-1-1-1">
                          <text:number>18.</text:number>
                          <text:p text:style-name="table_al"/>
                        </text:list-item>
                      </text:list>
                    </table:table-cell>
                    <table:table-cell table:style-name="cell_frame_all" table:number-rows-spanned="1" table:number-columns-spanned="1">
                      <text:p text:style-name="table_al">Het houden en intrekken van aanbestedingen onder de drempel voor Europees aanbesteden en het verlenen/weigeren van gunningen en het aangaan, ondertekenen en beëindigen van overeenkomsten met derden voor werken, diensten of leveringen, voor zover vallend binnen de daartoe bestemde budgetten c.q. voortvloeiend uit exploitaties en met inachtneming van het inkoop- en aanbestedingsbeleid. Inclusief de voorbereidende werkzaamheden en het voeren van correspondentie.</text:p>
                    </table:table-cell>
                    <table:table-cell table:style-name="cell_frame_all" table:number-rows-spanned="1" table:number-columns-spanned="1">
                      <text:p text:style-name="table_al">Burgerlijk Wetboek, Aanbestedingswet,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 budgethouder, door budgethouder aangewezen inhoudelijk deskundige </text:p>
                    </table:table-cell>
                    <table:table-cell table:style-name="cell_frame_all" table:number-rows-spanned="1" table:number-columns-spanned="1">
                      <text:p text:style-name="table_al">Ondermandaat betreft de voorbereidende werkzaamheden en het voeren van correspondentie. </text:p>
                      <text:p text:style-name="table_al">Slechts de budgethouder is tot €50.000,- zelfstandig tekenbevoegd. Bij onderhandse aanbesteding vindt de selectie van de aanbieder aan wie offerte wordt gevraagd plaats i.o. met leidinggevende. </text:p>
                    </table:table-cell>
                  </table:table-row>
                  <table:table-row table:style-name="row">
                    <table:table-cell table:style-name="cell_frame_all" table:number-rows-spanned="1" table:number-columns-spanned="1">
                      <text:list text:style-name="id1-3-2-2-1-2-1-1-8-20-1-1">
                        <text:list-item text:style-override="id1-3-2-2-1-2-1-1-8-20-1-1-1">
                          <text:number>19.</text:number>
                          <text:p text:style-name="table_al"/>
                        </text:list-item>
                      </text:list>
                    </table:table-cell>
                    <table:table-cell table:style-name="cell_frame_all" table:number-rows-spanned="1" table:number-columns-spanned="1">
                      <text:p text:style-name="table_al">Het aangaan van overeenkomsten voor de verkoop van bouwkavels, cascowoningen en groenstro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21-1-1">
                        <text:list-item text:style-override="id1-3-2-2-1-2-1-1-8-21-1-1-1">
                          <text:number>20.</text:number>
                          <text:p text:style-name="table_al"/>
                        </text:list-item>
                      </text:list>
                    </table:table-cell>
                    <table:table-cell table:style-name="cell_frame_all" table:number-rows-spanned="1" table:number-columns-spanned="1">
                      <text:p text:style-name="table_al">Het aangaan van overeenkomsten voor grondaankopen/ruilovereenkomsten/anterieure overeenkomsten/ huur- en verhuurovereenkomsten, pachtovereenkomsten, ingebruikgeving gronden, groenstroken en reststroken/overige overeenkomsten tot € 25.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ext:p text:style-name="table_al">Met uitzondering van overeenkomsten die betrekking hebben op snippergroen, zoals bedoeld in het gemeentelijk snippergroenbeleid.</text:p>
                    </table:table-cell>
                  </table:table-row>
                  <table:table-row table:style-name="row">
                    <table:table-cell table:style-name="cell_frame_all" table:number-rows-spanned="1" table:number-columns-spanned="1">
                      <text:list text:style-name="id1-3-2-2-1-2-1-1-8-22-1-1">
                        <text:list-item text:style-override="id1-3-2-2-1-2-1-1-8-22-1-1-1">
                          <text:number>21.</text:number>
                          <text:p text:style-name="table_al"/>
                        </text:list-item>
                      </text:list>
                    </table:table-cell>
                    <table:table-cell table:style-name="cell_frame_all" table:number-rows-spanned="1" table:number-columns-spanned="1">
                      <text:p text:style-name="table_al">Het vestigen van zakelijke rechten, in erfpacht uitgeven, verpachten (vaste pacht) en het vestigen van beperkte genotsrechten van onroerende zaken. Dit geldt ook voor het wijzigen, verlengen, opzeggen van de betreffende rech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23-1-1">
                        <text:list-item text:style-override="id1-3-2-2-1-2-1-1-8-23-1-1-1">
                          <text:number>22.</text:number>
                          <text:p text:style-name="table_al"/>
                        </text:list-item>
                      </text:list>
                    </table:table-cell>
                    <table:table-cell table:style-name="cell_frame_all" table:number-rows-spanned="1" table:number-columns-spanned="1">
                      <text:p text:style-name="table_al">Sluiten en beëindigen van bruikleen- en huurovereenkomsten m.b.t. gemeentelijke eigendomm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24-1-1">
                        <text:list-item text:style-override="id1-3-2-2-1-2-1-1-8-24-1-1-1">
                          <text:number>23.</text:number>
                          <text:p text:style-name="table_al"/>
                        </text:list-item>
                      </text:list>
                    </table:table-cell>
                    <table:table-cell table:style-name="cell_frame_all" table:number-rows-spanned="1" table:number-columns-spanned="1">
                      <text:p text:style-name="table_al">Het (besluiten tot het) vervreemden of verkopen van overtollige roerende zaken eigendom van de gemeente Amelan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25-1-1">
                        <text:list-item text:style-override="id1-3-2-2-1-2-1-1-8-25-1-1-1">
                          <text:number>24.</text:number>
                          <text:p text:style-name="table_al"/>
                        </text:list-item>
                      </text:list>
                    </table:table-cell>
                    <table:table-cell table:style-name="cell_frame_all" table:number-rows-spanned="1" table:number-columns-spanned="1">
                      <text:p text:style-name="table_al">Het aanvragen van subsidies bij derden. </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26-1-1">
                        <text:list-item text:style-override="id1-3-2-2-1-2-1-1-8-26-1-1-1">
                          <text:number>25.</text:number>
                          <text:p text:style-name="table_al"/>
                        </text:list-item>
                      </text:list>
                    </table:table-cell>
                    <table:table-cell table:style-name="cell_frame_all" table:number-rows-spanned="1" table:number-columns-spanned="1">
                      <text:p text:style-name="table_al">Het behandelen van ingediende klachten als bedoeld in Hoofdstuk 9 van de Algemene wet bestuursrecht.</text:p>
                    </table:table-cell>
                    <table:table-cell table:style-name="cell_frame_all" table:number-rows-spanned="1" table:number-columns-spanned="1">
                      <text:p text:style-name="table_al">Algemene wet bestuursrecht, Klach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 Gemeente Secretaris)</text:p>
                    </table:table-cell>
                    <table:table-cell table:style-name="cell_frame_all" table:number-rows-spanned="1" table:number-columns-spanned="1">
                      <text:p text:style-name="table_al">Medewerker juridische zaken (Adviseur III en IV)</text:p>
                    </table:table-cell>
                    <table:table-cell table:style-name="cell_frame_all" table:number-rows-spanned="1" table:number-columns-spanned="1">
                      <text:p text:style-name="table_al">Binnen de grenzen van de interne Klachtenregeling. Ondermandaat betreft het verrichten van voorbereidende werkzaamheden en het voeren van correspondentie.</text:p>
                    </table:table-cell>
                  </table:table-row>
                  <table:table-row table:style-name="row">
                    <table:table-cell table:style-name="cell_frame_all" table:number-rows-spanned="1" table:number-columns-spanned="1">
                      <text:list text:style-name="id1-3-2-2-1-2-1-1-8-27-1-1">
                        <text:list-item text:style-override="id1-3-2-2-1-2-1-1-8-27-1-1-1">
                          <text:number>26.</text:number>
                          <text:p text:style-name="table_al"/>
                        </text:list-item>
                      </text:list>
                    </table:table-cell>
                    <table:table-cell table:style-name="cell_frame_all" table:number-rows-spanned="1" table:number-columns-spanned="1">
                      <text:p text:style-name="table_al">Het bijhouden van het register gemeenschappelijke Regelingen.</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 Gemeente Secretaris)</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28-1-1">
                        <text:list-item text:style-override="id1-3-2-2-1-2-1-1-8-28-1-1-1">
                          <text:number>27.</text:number>
                          <text:p text:style-name="table_al"/>
                        </text:list-item>
                      </text:list>
                    </table:table-cell>
                    <table:table-cell table:style-name="cell_frame_all" table:number-rows-spanned="1" table:number-columns-spanned="1">
                      <text:p text:style-name="table_al">Het toetsen van en beslissen op aanvragen in de zin van de Verordening Starterslening gemeente Amelan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29-1-1">
                        <text:list-item text:style-override="id1-3-2-2-1-2-1-1-8-29-1-1-1">
                          <text:number>28.</text:number>
                          <text:p text:style-name="table_al"/>
                        </text:list-item>
                      </text:list>
                    </table:table-cell>
                    <table:table-cell table:style-name="cell_frame_all" table:number-rows-spanned="1" table:number-columns-spanned="1">
                      <text:p text:style-name="table_al">Het aanvragen en beheren van certificaten en e-Herkenning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Coördinator KCC (Adviseur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30-1-1">
                        <text:list-item text:style-override="id1-3-2-2-1-2-1-1-8-30-1-1-1">
                          <text:number>29.</text:number>
                          <text:p text:style-name="table_al"/>
                        </text:list-item>
                      </text:list>
                    </table:table-cell>
                    <table:table-cell table:style-name="cell_frame_all" table:number-rows-spanned="1" table:number-columns-spanned="1">
                      <text:p text:style-name="table_al">Het toetsen van en beslissen op aanvragen in de zin van de Verordening fonds verduurzaming en woningaanpassingen Ameland.</text:p>
                    </table:table-cell>
                    <table:table-cell table:style-name="cell_frame_all" table:number-rows-spanned="1" table:number-columns-spanned="1">
                      <text:p text:style-name="table_al">Verordening fonds verduurzaming en woonaanpassingen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31-1-1">
                        <text:list-item text:style-override="id1-3-2-2-1-2-1-1-8-31-1-1-1">
                          <text:number>30.</text:number>
                          <text:p text:style-name="table_al"/>
                        </text:list-item>
                      </text:list>
                    </table:table-cell>
                    <table:table-cell table:style-name="cell_frame_all" table:number-rows-spanned="1" table:number-columns-spanned="1">
                      <text:p text:style-name="table_al">Het ondertekenen van toekenningsbrief voor de verduurzamingslening.</text:p>
                    </table:table-cell>
                    <table:table-cell table:style-name="cell_frame_all" table:number-rows-spanned="1" table:number-columns-spanned="1">
                      <text:p text:style-name="table_al">Verordening fonds verduurzaming en woonaanpassingen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Medewerker Duurzaamheid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33-1-1">
                        <text:list-item text:style-override="id1-3-2-2-1-2-1-1-8-33-1-1-1">
                          <text:number>31.</text:number>
                          <text:p text:style-name="table_al"/>
                        </text:list-item>
                      </text:list>
                    </table:table-cell>
                    <table:table-cell table:style-name="cell_frame_all" table:number-rows-spanned="1" table:number-columns-spanned="1">
                      <text:p text:style-name="table_al">Verlangen van een schriftelijke machtiging van een gemachtigde (art. 2:1, lid 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34-1-1">
                        <text:list-item text:style-override="id1-3-2-2-1-2-1-1-8-34-1-1-1">
                          <text:number>32.</text:number>
                          <text:p text:style-name="table_al"/>
                        </text:list-item>
                      </text:list>
                    </table:table-cell>
                    <table:table-cell table:style-name="cell_frame_all" table:number-rows-spanned="1" table:number-columns-spanned="1">
                      <text:p text:style-name="table_al">Door- of terugzenden van geschriften kennelijk bestemd voor een ander bestuursorgaan (art. 2: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35-1-1">
                        <text:list-item text:style-override="id1-3-2-2-1-2-1-1-8-35-1-1-1">
                          <text:number>33.</text:number>
                          <text:p text:style-name="table_al"/>
                        </text:list-item>
                      </text:list>
                    </table:table-cell>
                    <table:table-cell table:style-name="cell_frame_all" table:number-rows-spanned="1" table:number-columns-spanned="1">
                      <text:p text:style-name="table_al">Weigering elektronisch verschafte gegevens en bescheiden resp. berichten (art. 2:15 lid 2 en 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36-1-1">
                        <text:list-item text:style-override="id1-3-2-2-1-2-1-1-8-36-1-1-1">
                          <text:number>34.</text:number>
                          <text:p text:style-name="table_al"/>
                        </text:list-item>
                      </text:list>
                    </table:table-cell>
                    <table:table-cell table:style-name="cell_frame_all" table:number-rows-spanned="1" table:number-columns-spanned="1">
                      <text:p text:style-name="table_al">Bevoegdheden m.b.t. externe advisering (afd. 3: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37-1-1">
                        <text:list-item text:style-override="id1-3-2-2-1-2-1-1-8-37-1-1-1">
                          <text:number>35.</text:number>
                          <text:p text:style-name="table_al"/>
                        </text:list-item>
                      </text:list>
                    </table:table-cell>
                    <table:table-cell table:style-name="cell_frame_all" table:number-rows-spanned="1" table:number-columns-spanned="1">
                      <text:p text:style-name="table_al">Het voorbereiden van besluiten in het kader van de uniforme openbare voorbereidingsprocedure (afd. 3:4).</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38-1-1">
                        <text:list-item text:style-override="id1-3-2-2-1-2-1-1-8-38-1-1-1">
                          <text:number>36.</text:number>
                          <text:p text:style-name="table_al"/>
                        </text:list-item>
                      </text:list>
                    </table:table-cell>
                    <table:table-cell table:style-name="cell_frame_all" table:number-rows-spanned="1" table:number-columns-spanned="1">
                      <text:p text:style-name="table_al">Bekendmaking en mededeling van besluiten (afd. 3: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39-1-1">
                        <text:list-item text:style-override="id1-3-2-2-1-2-1-1-8-39-1-1-1">
                          <text:number>37.</text:number>
                          <text:p text:style-name="table_al"/>
                        </text:list-item>
                      </text:list>
                    </table:table-cell>
                    <table:table-cell table:style-name="cell_frame_all" table:number-rows-spanned="1" table:number-columns-spanned="1">
                      <text:p text:style-name="table_al">Het vaststellen van aanvraagformulieren (art. 4:4).</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40-1-1">
                        <text:list-item text:style-override="id1-3-2-2-1-2-1-1-8-40-1-1-1">
                          <text:number>38.</text:number>
                          <text:p text:style-name="table_al"/>
                        </text:list-item>
                      </text:list>
                    </table:table-cell>
                    <table:table-cell table:style-name="cell_frame_all" table:number-rows-spanned="1" table:number-columns-spanned="1">
                      <text:p text:style-name="table_al">Buiten behandeling stellen van een aanvraag (art. 4:5).</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41-1-1">
                        <text:list-item text:style-override="id1-3-2-2-1-2-1-1-8-41-1-1-1">
                          <text:number>39.</text:number>
                          <text:p text:style-name="table_al"/>
                        </text:list-item>
                      </text:list>
                    </table:table-cell>
                    <table:table-cell table:style-name="cell_frame_all" table:number-rows-spanned="1" table:number-columns-spanned="1">
                      <text:p text:style-name="table_al">Afwijzing aanvraag onder verwijzing naar eerdere afwijzende beschikking in het geval dat aanvrager geen nieuw gebleken feiten of veranderde omstandigheden heeft vermeld (art. 4: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42-1-1">
                        <text:list-item text:style-override="id1-3-2-2-1-2-1-1-8-42-1-1-1">
                          <text:number>40.</text:number>
                          <text:p text:style-name="table_al"/>
                        </text:list-item>
                      </text:list>
                    </table:table-cell>
                    <table:table-cell table:style-name="cell_frame_all" table:number-rows-spanned="1" table:number-columns-spanned="1">
                      <text:p text:style-name="table_al">Horen van aanvrager/andere belanghebbenden (art. 4:7, 4:8).</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43-1-1">
                        <text:list-item text:style-override="id1-3-2-2-1-2-1-1-8-43-1-1-1">
                          <text:number>41.</text:number>
                          <text:p text:style-name="table_al"/>
                        </text:list-item>
                      </text:list>
                    </table:table-cell>
                    <table:table-cell table:style-name="cell_frame_all" table:number-rows-spanned="1" table:number-columns-spanned="1">
                      <text:p text:style-name="table_al">Het verlengen en opschorten van de beslistermijn (art. 4:14 en 4:15).</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8-44-1-1">
                        <text:list-item text:style-override="id1-3-2-2-1-2-1-1-8-44-1-1-1">
                          <text:number>42.</text:number>
                          <text:p text:style-name="table_al"/>
                        </text:list-item>
                      </text:list>
                    </table:table-cell>
                    <table:table-cell table:style-name="cell_frame_all" table:number-rows-spanned="1" table:number-columns-spanned="1">
                      <text:p text:style-name="table_al">Beslissen op grond van de Wet dwangsom en beroep bij niet tijdig beslissen (4:18 en 4:20). Hieronder valt ook het vaststellen van de hoogte van de verschuldigde dwangsom na ingebrekestelling, alsmede het terugvorderen van onverschuldigd betaalde dwangsomm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1-8-45-1-1">
                        <text:list-item text:style-override="id1-3-2-2-1-2-1-1-8-45-1-1-1">
                          <text:number>43.</text:number>
                          <text:p text:style-name="table_al"/>
                        </text:list-item>
                      </text:list>
                    </table:table-cell>
                    <table:table-cell table:style-name="cell_frame_all" table:number-rows-spanned="1" table:number-columns-spanned="1">
                      <text:p text:style-name="table_al">Bekendmaking van beschikkingen van rechtswege (art. 4:20c).</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daging beslissing op bezwaarschrift (art. 7:10, lid 3 en 4).</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
                <text:p text:style-name="table_bottom"/>
              </text:section>
              <text:p text:style-name="al"/>
            </text:section>
          </text:section>
          <text:section text:name="paragraaf_id1-3-2-2-2" text:style-name="paragraaf">
            <text:p text:style-name="paragraaf_kop"> Cluster Fysieke Leefomgeving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2-1-1">
                        <text:list-item text:style-override="id1-3-2-2-2-2-1-1-9-2-1-1-1">
                          <text:number>1.</text:number>
                          <text:p text:style-name="table_al"/>
                        </text:list-item>
                      </text:list>
                    </table:table-cell>
                    <table:table-cell table:style-name="cell_frame_all" table:number-rows-spanned="1" table:number-columns-spanned="1">
                      <text:p text:style-name="table_al">Het verrichten van alle benodigde voorbereidingshandelingen en het voeren van correspondentie tijdens en na de procedure van de aanvraag om een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Medewerker Frontoffice</text:p>
                      <text:p text:style-name="table_al">(Adviseur IV, medewerker beleidsuitvoering II en III, medewerker bedrijfsvoering III, medewerker publiek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3-1-1">
                        <text:list-item text:style-override="id1-3-2-2-2-2-1-1-9-3-1-1-1">
                          <text:number>2.</text:number>
                          <text:p text:style-name="table_al"/>
                        </text:list-item>
                      </text:list>
                    </table:table-cell>
                    <table:table-cell table:style-name="cell_frame_all" table:number-rows-spanned="1" table:number-columns-spanned="1">
                      <text:p text:style-name="table_al">Aanhouden van de beslissing over de aanvraa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Adviseur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4-1-1">
                        <text:list-item text:style-override="id1-3-2-2-2-2-1-1-9-4-1-1-1">
                          <text:number>3.</text:number>
                          <text:p text:style-name="table_al"/>
                        </text:list-item>
                      </text:list>
                    </table:table-cell>
                    <table:table-cell table:style-name="cell_frame_all" table:number-rows-spanned="1" table:number-columns-spanned="1">
                      <text:p text:style-name="table_al">Toepassen doorbreken aanhouding. </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Adviseur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5-1-1">
                        <text:list-item text:style-override="id1-3-2-2-2-2-1-1-9-5-1-1-1">
                          <text:number>4.</text:number>
                          <text:p text:style-name="table_al"/>
                        </text:list-item>
                      </text:list>
                    </table:table-cell>
                    <table:table-cell table:style-name="cell_frame_all" table:number-rows-spanned="1" table:number-columns-spanned="1">
                      <text:p text:style-name="table_al">Het ambtshalve wijzigen van een omgevingsvergunning of het geheel of gedeeltelijk intrekken van een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6-1-1">
                        <text:list-item text:style-override="id1-3-2-2-2-2-1-1-9-6-1-1-1">
                          <text:number>5.</text:number>
                          <text:p text:style-name="table_al"/>
                        </text:list-item>
                      </text:list>
                    </table:table-cell>
                    <table:table-cell table:style-name="cell_frame_all" table:number-rows-spanned="1" table:number-columns-spanned="1">
                      <text:p text:style-name="table_al">Het op aanvraag wijzigen of het geheel of gedeeltelijk intrekken van een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7-1-1">
                        <text:list-item text:style-override="id1-3-2-2-2-2-1-1-9-7-1-1-1">
                          <text:number>6.</text:number>
                          <text:p text:style-name="table_al"/>
                        </text:list-item>
                      </text:list>
                    </table:table-cell>
                    <table:table-cell table:style-name="cell_frame_all" table:number-rows-spanned="1" table:number-columns-spanned="1">
                      <text:p text:style-name="table_al">Beslissen op aanvragen om een omgevingsvergunning dat er sprake is van een vergunningvrij project.</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8-1-1">
                        <text:list-item text:style-override="id1-3-2-2-2-2-1-1-9-8-1-1-1">
                          <text:number>7.</text:number>
                          <text:p text:style-name="table_al"/>
                        </text:list-item>
                      </text:list>
                    </table:table-cell>
                    <table:table-cell table:style-name="cell_frame_all" table:number-rows-spanned="1" table:number-columns-spanned="1">
                      <text:p text:style-name="table_al">Besluiten dat de omgevingsvergunning onmiddellijk in werking treedt.</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9-1-1">
                        <text:list-item text:style-override="id1-3-2-2-2-2-1-1-9-9-1-1-1">
                          <text:number>8.</text:number>
                          <text:p text:style-name="table_al"/>
                        </text:list-item>
                      </text:list>
                    </table:table-cell>
                    <table:table-cell table:style-name="cell_frame_all" table:number-rows-spanned="1" table:number-columns-spanned="1">
                      <text:p text:style-name="table_al">Verlengen beslissingstermijn op grond van artikel 16.66 lid 3 Ow.</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Adviseur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10-1-1">
                        <text:list-item text:style-override="id1-3-2-2-2-2-1-1-9-10-1-1-1">
                          <text:number>9.</text:number>
                          <text:p text:style-name="table_al"/>
                        </text:list-item>
                      </text:list>
                    </table:table-cell>
                    <table:table-cell table:style-name="cell_frame_all" table:number-rows-spanned="1" table:number-columns-spanned="1">
                      <text:p text:style-name="table_al">Verlengen beslistermijn op grond van artikel 3:18 lid 2 Awb.</text:p>
                    </table:table-cell>
                    <table:table-cell table:style-name="cell_frame_all" table:number-rows-spanned="1" table:number-columns-spanned="1">
                      <text:p text:style-name="table_al">Awb,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Adviseur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11-1-1">
                        <text:list-item text:style-override="id1-3-2-2-2-2-1-1-9-11-1-1-1">
                          <text:number>10.</text:number>
                          <text:p text:style-name="table_al"/>
                        </text:list-item>
                      </text:list>
                    </table:table-cell>
                    <table:table-cell table:style-name="cell_frame_all" table:number-rows-spanned="1" table:number-columns-spanned="1">
                      <text:p text:style-name="table_al">Besluiten m.b.t. brandveiligheid. Op grond van afdeling 6.2 Ow, paragraaf 6.5.1 Ow en artikel 6.4 Bbl. </text:p>
                    </table:table-cell>
                    <table:table-cell table:style-name="cell_frame_all" table:number-rows-spanned="1" table:number-columns-spanned="1">
                      <text:p text:style-name="table_al">Ow.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12-1-1">
                        <text:list-item text:style-override="id1-3-2-2-2-2-1-1-9-12-1-1-1">
                          <text:number>11.</text:number>
                          <text:p text:style-name="table_al"/>
                        </text:list-item>
                      </text:list>
                    </table:table-cell>
                    <table:table-cell table:style-name="cell_frame_all" table:number-rows-spanned="1" table:number-columns-spanned="1">
                      <text:p text:style-name="table_al">Beschikken op het verzoek om een beoordeling of de bodem geschikt is voor het beoogde doel.</text:p>
                    </table:table-cell>
                    <table:table-cell table:style-name="cell_frame_all" table:number-rows-spanned="1" table:number-columns-spanned="1">
                      <text:p text:style-name="table_al">Bouwverordening/</text:p>
                      <text:p text:style-name="table_al">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13-1-1">
                        <text:list-item text:style-override="id1-3-2-2-2-2-1-1-9-13-1-1-1">
                          <text:number>12.</text:number>
                          <text:p text:style-name="table_al"/>
                        </text:list-item>
                      </text:list>
                    </table:table-cell>
                    <table:table-cell table:style-name="cell_frame_all" table:number-rows-spanned="1" table:number-columns-spanned="1">
                      <text:p text:style-name="table_al">Beschikken tot het verlenen van een ontheffing tot het doen van een verkennend onderzoek naar de bodemgesteldheid (NEN 5740).</text:p>
                    </table:table-cell>
                    <table:table-cell table:style-name="cell_frame_all" table:number-rows-spanned="1" table:number-columns-spanned="1">
                      <text:p text:style-name="table_al">Bouwverordening/</text:p>
                      <text:p text:style-name="table_al">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pl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15-1-1">
                        <text:list-item text:style-override="id1-3-2-2-2-2-1-1-9-15-1-1-1">
                          <text:number>13.</text:number>
                          <text:p text:style-name="table_al"/>
                        </text:list-item>
                      </text:list>
                    </table:table-cell>
                    <table:table-cell table:style-name="cell_frame_all" table:number-rows-spanned="1" table:number-columns-spanned="1">
                      <text:p text:style-name="table_al">Weigeren/verlenen van ontheffingen (afwijkingen) van voorschriften van een omgevingsplan voor zover het omgevingsplan hierin voorziet, alsmede het stellen van nadere eisen en de op deze besluiten betrekking hebbende correspondentie, voor zover dit aan het College is gedelegeerd.</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Medewerker Frontoffice (Adviseur IV, medewerker beleidsuitvoering II en III, medewerker bedrijfsvoering III, medewerker publiek III)</text:p>
                    </table:table-cell>
                    <table:table-cell table:style-name="cell_frame_all" table:number-rows-spanned="1" table:number-columns-spanned="1">
                      <text:p text:style-name="table_al">Ondermandaat medewerker Frontoffice betreft het verrichten van voorbereidende werkzaamheden en het voeren van correspondentie.</text:p>
                    </table:table-cell>
                  </table:table-row>
                  <table:table-row table:style-name="row">
                    <table:table-cell table:style-name="cell_frame_all" table:number-rows-spanned="1" table:number-columns-spanned="1">
                      <text:list text:style-name="id1-3-2-2-2-2-1-1-9-16-1-1">
                        <text:list-item text:style-override="id1-3-2-2-2-2-1-1-9-16-1-1-1">
                          <text:number>14.</text:number>
                          <text:p text:style-name="table_al"/>
                        </text:list-item>
                      </text:list>
                    </table:table-cell>
                    <table:table-cell table:style-name="cell_frame_all" table:number-rows-spanned="1" table:number-columns-spanned="1">
                      <text:p text:style-name="table_al">Weigeren/verlenen van een omgevingsvergunning voor een omgevingsplanactiviteit, waaronder begrepen de buitenplanse omgevingsplanactiviteit, de technische bouwactiviteit en de rijksmonumentenactiviteit.</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medewerker Frontoffice</text:p>
                      <text:p text:style-name="table_al">(Adviseur IV, medewerker beleidsuitvoering II en III, medewerker bedrijfsvoering III, medewerker publiek III)</text:p>
                    </table:table-cell>
                    <table:table-cell table:style-name="cell_frame_all" table:number-rows-spanned="1" table:number-columns-spanned="1">
                      <text:p text:style-name="table_al">Ondermandaat medewerker Frontoffice betreft het verrichten van voorbereidende werkzaamheden en het voeren van corresponden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18-1-1">
                        <text:list-item text:style-override="id1-3-2-2-2-2-1-1-9-18-1-1-1">
                          <text:number>15.</text:number>
                          <text:p text:style-name="table_al"/>
                        </text:list-item>
                      </text:list>
                    </table:table-cell>
                    <table:table-cell table:style-name="cell_frame_all" table:number-rows-spanned="1" table:number-columns-spanned="1">
                      <text:p text:style-name="table_al">Aanschrijving in de zin van de Woningwet (artikel 92).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19-1-1">
                        <text:list-item text:style-override="id1-3-2-2-2-2-1-1-9-19-1-1-1">
                          <text:number>16.</text:number>
                          <text:p text:style-name="table_al"/>
                        </text:list-item>
                      </text:list>
                    </table:table-cell>
                    <table:table-cell table:style-name="cell_frame_all" table:number-rows-spanned="1" table:number-columns-spanned="1">
                      <text:p text:style-name="table_al">Bestuursrechtelijke handhaving; stilleggen bouw enz.: waarschuwen, toepassen bestuursdwang/opleggen last onder dwangsom en daarmee verband houdende besluiten; opschorten, intrekken, verhogen, etc.) op grond van o.a. afdeling 18 Ow.</text:p>
                    </table:table-cell>
                    <table:table-cell table:style-name="cell_frame_all" table:number-rows-spanned="1" table:number-columns-spanned="1">
                      <text:p text:style-name="table_al">Awb, Gemeentewet, Ow 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toezicht en handhaving, Medewerker vergunningen, bouwen en wonen en Medewerker vergunningverlening</text:p>
                      <text:p text:style-name="table_al">(Medewerker handhaving II, medewerker beleidsuitvoering II en III)</text:p>
                    </table:table-cell>
                    <table:table-cell table:style-name="cell_frame_all" table:number-rows-spanned="1" table:number-columns-spanned="1">
                      <text:p text:style-name="table_al">Ondermandaat voor het opleggen van een bouwstop (zowel mondeling als schriftelijk), inclusief het opleggen van bestuursdwang en een last onder dwangsom voor zover deze maatregelen specifiek betrekking hebben op het handhaven van de bouwstop, alsmede het verrichten van voorbereidingshandelingen en correspondentie.</text:p>
                    </table:table-cell>
                  </table:table-row>
                  <table:table-row table:style-name="row">
                    <table:table-cell table:style-name="cell_frame_all" table:number-rows-spanned="1" table:number-columns-spanned="1">
                      <text:list text:style-name="id1-3-2-2-2-2-1-1-9-20-1-1">
                        <text:list-item text:style-override="id1-3-2-2-2-2-1-1-9-20-1-1-1">
                          <text:number>17.</text:number>
                          <text:p text:style-name="table_al"/>
                        </text:list-item>
                      </text:list>
                    </table:table-cell>
                    <table:table-cell table:style-name="cell_frame_all" table:number-rows-spanned="1" table:number-columns-spanned="1">
                      <text:p text:style-name="table_al">Overtreding verbod tot ingebruikneming of ingebruikgeving (aanzegging tot uitoefenen bestuursdwang).</text:p>
                    </table:table-cell>
                    <table:table-cell table:style-name="cell_frame_all" table:number-rows-spanned="1" table:number-columns-spanned="1">
                      <text:p text:style-name="table_al">Bbl, Gemeentewet,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21-1-1">
                        <text:list-item text:style-override="id1-3-2-2-2-2-1-1-9-21-1-1-1">
                          <text:number>18.</text:number>
                          <text:p text:style-name="table_al"/>
                        </text:list-item>
                      </text:list>
                    </table:table-cell>
                    <table:table-cell table:style-name="cell_frame_all" table:number-rows-spanned="1" table:number-columns-spanned="1">
                      <text:p text:style-name="table_al">Uitzetten van de bebouwingsgrenz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toezicht en handhaving en Medewerker vergunningverlening</text:p>
                      <text:p text:style-name="table_al">(Medewerker handhaving II,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22-1-1">
                        <text:list-item text:style-override="id1-3-2-2-2-2-1-1-9-22-1-1-1">
                          <text:number>19.</text:number>
                          <text:p text:style-name="table_al"/>
                        </text:list-item>
                      </text:list>
                    </table:table-cell>
                    <table:table-cell table:style-name="cell_frame_all" table:number-rows-spanned="1" table:number-columns-spanned="1">
                      <text:p text:style-name="table_al">Staken van het gebruik van gebouwen.</text:p>
                    </table:table-cell>
                    <table:table-cell table:style-name="cell_frame_all" table:number-rows-spanned="1" table:number-columns-spanned="1">
                      <text:p text:style-name="table_al">Bouwverordening/</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23-1-1">
                        <text:list-item text:style-override="id1-3-2-2-2-2-1-1-9-23-1-1-1">
                          <text:number>20.</text:number>
                          <text:p text:style-name="table_al"/>
                        </text:list-item>
                      </text:list>
                    </table:table-cell>
                    <table:table-cell table:style-name="cell_frame_all" table:number-rows-spanned="1" table:number-columns-spanned="1">
                      <text:p text:style-name="table_al">Voorschrijven/verbieden van een op een werk te gebruiken krachtwerktuig.</text:p>
                    </table:table-cell>
                    <table:table-cell table:style-name="cell_frame_all" table:number-rows-spanned="1" table:number-columns-spanned="1">
                      <text:p text:style-name="table_al">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24-1-1">
                        <text:list-item text:style-override="id1-3-2-2-2-2-1-1-9-24-1-1-1">
                          <text:number>21.</text:number>
                          <text:p text:style-name="table_al"/>
                        </text:list-item>
                      </text:list>
                    </table:table-cell>
                    <table:table-cell table:style-name="cell_frame_all" table:number-rows-spanned="1" table:number-columns-spanned="1">
                      <text:p text:style-name="table_al">Mededeling verbod tot gebruik van ondeugdelijk drink- en werkwater.</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26-1-1">
                        <text:list-item text:style-override="id1-3-2-2-2-2-1-1-9-26-1-1-1">
                          <text:number>22.</text:number>
                          <text:p text:style-name="table_al"/>
                        </text:list-item>
                      </text:list>
                    </table:table-cell>
                    <table:table-cell table:style-name="cell_frame_all" table:number-rows-spanned="1" table:number-columns-spanned="1">
                      <text:p text:style-name="table_al">Beoordelen melding uitweg, het toestaan/verbieden van de uitweg en alle samenhangende correspondentie.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27-1-1">
                        <text:list-item text:style-override="id1-3-2-2-2-2-1-1-9-27-1-1-1">
                          <text:number>23.</text:number>
                          <text:p text:style-name="table_al"/>
                        </text:list-item>
                      </text:list>
                    </table:table-cell>
                    <table:table-cell table:style-name="cell_frame_all" table:number-rows-spanned="1" table:number-columns-spanned="1">
                      <text:p text:style-name="table_al">Weigeren/verlenen van ontheffing berijden strand en alle samenhangende correspondentie.</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28-1-1">
                        <text:list-item text:style-override="id1-3-2-2-2-2-1-1-9-28-1-1-1">
                          <text:number>24.</text:number>
                          <text:p text:style-name="table_al"/>
                        </text:list-item>
                      </text:list>
                    </table:table-cell>
                    <table:table-cell table:style-name="cell_frame_all" table:number-rows-spanned="1" table:number-columns-spanned="1">
                      <text:p text:style-name="table_al">Weigeren/verlenen ontheffing tractorri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29-1-1">
                        <text:list-item text:style-override="id1-3-2-2-2-2-1-1-9-29-1-1-1">
                          <text:number>25.</text:number>
                          <text:p text:style-name="table_al"/>
                        </text:list-item>
                      </text:list>
                    </table:table-cell>
                    <table:table-cell table:style-name="cell_frame_all" table:number-rows-spanned="1" table:number-columns-spanned="1">
                      <text:p text:style-name="table_al">Weigeren/verlenen/intrekken ontheffing voor aanleggen kampvuren op Noordzeestran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30-1-1">
                        <text:list-item text:style-override="id1-3-2-2-2-2-1-1-9-30-1-1-1">
                          <text:number>26.</text:number>
                          <text:p text:style-name="table_al"/>
                        </text:list-item>
                      </text:list>
                    </table:table-cell>
                    <table:table-cell table:style-name="cell_frame_all" table:number-rows-spanned="1" table:number-columns-spanned="1">
                      <text:p text:style-name="table_al">Kennisgeving incidentele festiviteit, tevens ontheffing sluitingsuur.</text:p>
                    </table:table-cell>
                    <table:table-cell table:style-name="cell_frame_all" table:number-rows-spanned="1" table:number-columns-spanned="1">
                      <text:p text:style-name="table_al">APV en Activiteitenbeslu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31-1-1">
                        <text:list-item text:style-override="id1-3-2-2-2-2-1-1-9-31-1-1-1">
                          <text:number>27.</text:number>
                          <text:p text:style-name="table_al"/>
                        </text:list-item>
                      </text:list>
                    </table:table-cell>
                    <table:table-cell table:style-name="cell_frame_all" table:number-rows-spanned="1" table:number-columns-spanned="1">
                      <text:p text:style-name="table_al">Het beslissen op aanvragen om een evenementenvergunning.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32-1-1">
                        <text:list-item text:style-override="id1-3-2-2-2-2-1-1-9-32-1-1-1">
                          <text:number>28.</text:number>
                          <text:p text:style-name="table_al"/>
                        </text:list-item>
                      </text:list>
                    </table:table-cell>
                    <table:table-cell table:style-name="cell_frame_all" table:number-rows-spanned="1" table:number-columns-spanned="1">
                      <text:p text:style-name="table_al">Het accepteren van een melding van een klein evenemen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33-1-1">
                        <text:list-item text:style-override="id1-3-2-2-2-2-1-1-9-33-1-1-1">
                          <text:number>29.</text:number>
                          <text:p text:style-name="table_al"/>
                        </text:list-item>
                      </text:list>
                    </table:table-cell>
                    <table:table-cell table:style-name="cell_frame_all" table:number-rows-spanned="1" table:number-columns-spanned="1">
                      <text:p text:style-name="table_al">Verlenen ontheffing paardenverhuurbedrijf.</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34-1-1">
                        <text:list-item text:style-override="id1-3-2-2-2-2-1-1-9-34-1-1-1">
                          <text:number>30.</text:number>
                          <text:p text:style-name="table_al"/>
                        </text:list-item>
                      </text:list>
                    </table:table-cell>
                    <table:table-cell table:style-name="cell_frame_all" table:number-rows-spanned="1" table:number-columns-spanned="1">
                      <text:p text:style-name="table_al">Verlenen ontheffing fietsverhuurbedrijf.</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35-1-1">
                        <text:list-item text:style-override="id1-3-2-2-2-2-1-1-9-35-1-1-1">
                          <text:number>31.</text:number>
                          <text:p text:style-name="table_al"/>
                        </text:list-item>
                      </text:list>
                    </table:table-cell>
                    <table:table-cell table:style-name="cell_frame_all" table:number-rows-spanned="1" table:number-columns-spanned="1">
                      <text:p text:style-name="table_al">Het plaatsen van voorwerpen op of aan de weg.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36-1-1">
                        <text:list-item text:style-override="id1-3-2-2-2-2-1-1-9-36-1-1-1">
                          <text:number>32.</text:number>
                          <text:p text:style-name="table_al"/>
                        </text:list-item>
                      </text:list>
                    </table:table-cell>
                    <table:table-cell table:style-name="cell_frame_all" table:number-rows-spanned="1" table:number-columns-spanned="1">
                      <text:p text:style-name="table_al">Exploitatie openbare inrichting.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37-1-1">
                        <text:list-item text:style-override="id1-3-2-2-2-2-1-1-9-37-1-1-1">
                          <text:number>33.</text:number>
                          <text:p text:style-name="table_al"/>
                        </text:list-item>
                      </text:list>
                    </table:table-cell>
                    <table:table-cell table:style-name="cell_frame_all" table:number-rows-spanned="1" table:number-columns-spanned="1">
                      <text:p text:style-name="table_al">Vuurwerk verkoopvergun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38-1-1">
                        <text:list-item text:style-override="id1-3-2-2-2-2-1-1-9-38-1-1-1">
                          <text:number>34.</text:number>
                          <text:p text:style-name="table_al"/>
                        </text:list-item>
                      </text:list>
                    </table:table-cell>
                    <table:table-cell table:style-name="cell_frame_all" table:number-rows-spanned="1" table:number-columns-spanned="1">
                      <text:p text:style-name="table_al">Ontheffing publicatiebord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39-1-1">
                        <text:list-item text:style-override="id1-3-2-2-2-2-1-1-9-39-1-1-1">
                          <text:number>35.</text:number>
                          <text:p text:style-name="table_al"/>
                        </text:list-item>
                      </text:list>
                    </table:table-cell>
                    <table:table-cell table:style-name="cell_frame_all" table:number-rows-spanned="1" table:number-columns-spanned="1">
                      <text:p text:style-name="table_al">Ontheffing geluidhinder.</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40-1-1">
                        <text:list-item text:style-override="id1-3-2-2-2-2-1-1-9-40-1-1-1">
                          <text:number>36.</text:number>
                          <text:p text:style-name="table_al"/>
                        </text:list-item>
                      </text:list>
                    </table:table-cell>
                    <table:table-cell table:style-name="cell_frame_all" table:number-rows-spanned="1" table:number-columns-spanned="1">
                      <text:p text:style-name="table_al">Het verlenen, intrekken of wijzigen van een vergunning voor het vellen van een houtopstand en een ontheffing van het kapverbod monumentale bomen, inclusief stellen voorwaarden en beperkingen.</text:p>
                    </table:table-cell>
                    <table:table-cell table:style-name="cell_frame_all" table:number-rows-spanned="1" table:number-columns-spanned="1">
                      <text:p text:style-name="table_al">APV,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41-1-1">
                        <text:list-item text:style-override="id1-3-2-2-2-2-1-1-9-41-1-1-1">
                          <text:number>37.</text:number>
                          <text:p text:style-name="table_al"/>
                        </text:list-item>
                      </text:list>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42-1-1">
                        <text:list-item text:style-override="id1-3-2-2-2-2-1-1-9-42-1-1-1">
                          <text:number>38.</text:number>
                          <text:p text:style-name="table_al"/>
                        </text:list-item>
                      </text:list>
                    </table:table-cell>
                    <table:table-cell table:style-name="cell_frame_all" table:number-rows-spanned="1" table:number-columns-spanned="1">
                      <text:p text:style-name="table_al">Beslissen op aanvraag vergunning voor het innemen van een standplaat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43-1-1">
                        <text:list-item text:style-override="id1-3-2-2-2-2-1-1-9-43-1-1-1">
                          <text:number>39.</text:number>
                          <text:p text:style-name="table_al"/>
                        </text:list-item>
                      </text:list>
                    </table:table-cell>
                    <table:table-cell table:style-name="cell_frame_all" table:number-rows-spanned="1" table:number-columns-spanned="1">
                      <text:p text:style-name="table_al"> Beslissen op melding houden snuffelmark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44-1-1">
                        <text:list-item text:style-override="id1-3-2-2-2-2-1-1-9-44-1-1-1">
                          <text:number>40.</text:number>
                          <text:p text:style-name="table_al"/>
                        </text:list-item>
                      </text:list>
                    </table:table-cell>
                    <table:table-cell table:style-name="cell_frame_all" table:number-rows-spanned="1" table:number-columns-spanned="1">
                      <text:p text:style-name="table_al">Instellen rook- en stookverbod voor natuurgebied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45-1-1">
                        <text:list-item text:style-override="id1-3-2-2-2-2-1-1-9-45-1-1-1">
                          <text:number>41.</text:number>
                          <text:p text:style-name="table_al"/>
                        </text:list-item>
                      </text:list>
                    </table:table-cell>
                    <table:table-cell table:style-name="cell_frame_all" table:number-rows-spanned="1" table:number-columns-spanned="1">
                      <text:p text:style-name="table_al">Behandelen van en beslissen op meldingen Carbid schiet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47-1-1">
                        <text:list-item text:style-override="id1-3-2-2-2-2-1-1-9-47-1-1-1">
                          <text:number>42. </text:number>
                          <text:p text:style-name="table_al"/>
                        </text:list-item>
                      </text:list>
                    </table:table-cell>
                    <table:table-cell table:style-name="cell_frame_all" table:number-rows-spanned="1" table:number-columns-spanned="1">
                      <text:p text:style-name="table_al">Weigeren/accepteren van melding tijdelijke opslag vaste mest en alle samenhangende correspondentie.</text:p>
                    </table:table-cell>
                    <table:table-cell table:style-name="cell_frame_all" table:number-rows-spanned="1" table:number-columns-spanned="1">
                      <text:p text:style-name="table_al">Ow, Awb,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48-1-1">
                        <text:list-item text:style-override="id1-3-2-2-2-2-1-1-9-48-1-1-1">
                          <text:number>43.</text:number>
                          <text:p text:style-name="table_al"/>
                        </text:list-item>
                      </text:list>
                    </table:table-cell>
                    <table:table-cell table:style-name="cell_frame_all" table:number-rows-spanned="1" table:number-columns-spanned="1">
                      <text:p text:style-name="table_al">Procedure rond de melding ex artikel 8.40 Wet milieubeheer.</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 en medewerker FUMO.</text:p>
                    </table:table-cell>
                    <table:table-cell table:style-name="cell_frame_all" table:number-rows-spanned="1" table:number-columns-spanned="1">
                      <text:p text:style-name="table_al">Ondermandaat betreft het verrichten van voorbereidende werkzaamheden en het voeren van correspondentie.</text:p>
                    </table:table-cell>
                  </table:table-row>
                  <table:table-row table:style-name="row">
                    <table:table-cell table:style-name="cell_frame_all" table:number-rows-spanned="1" table:number-columns-spanned="1">
                      <text:list text:style-name="id1-3-2-2-2-2-1-1-9-49-1-1">
                        <text:list-item text:style-override="id1-3-2-2-2-2-1-1-9-49-1-1-1">
                          <text:number>44.</text:number>
                          <text:p text:style-name="table_al"/>
                        </text:list-item>
                      </text:list>
                    </table:table-cell>
                    <table:table-cell table:style-name="cell_frame_all" table:number-rows-spanned="1" table:number-columns-spanned="1">
                      <text:p text:style-name="table_al">Opleggen van nadere eisen.</text:p>
                    </table:table-cell>
                    <table:table-cell table:style-name="cell_frame_all" table:number-rows-spanned="1" table:number-columns-spanned="1">
                      <text:p text:style-name="table_al">Wet milieubeheer,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50-1-1">
                        <text:list-item text:style-override="id1-3-2-2-2-2-1-1-9-50-1-1-1">
                          <text:number>45.</text:number>
                          <text:p text:style-name="table_al"/>
                        </text:list-item>
                      </text:list>
                    </table:table-cell>
                    <table:table-cell table:style-name="cell_frame_all" table:number-rows-spanned="1" table:number-columns-spanned="1">
                      <text:p text:style-name="table_al">Ontheffing verbranden hekkelmateriaal.</text:p>
                    </table:table-cell>
                    <table:table-cell table:style-name="cell_frame_all" table:number-rows-spanned="1" table:number-columns-spanned="1">
                      <text:p text:style-name="table_al">Wet milieubeh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51-1-1">
                        <text:list-item text:style-override="id1-3-2-2-2-2-1-1-9-51-1-1-1">
                          <text:number>46.</text:number>
                          <text:p text:style-name="table_al"/>
                        </text:list-item>
                      </text:list>
                    </table:table-cell>
                    <table:table-cell table:style-name="cell_frame_all" table:number-rows-spanned="1" table:number-columns-spanned="1">
                      <text:p text:style-name="table_al"> Nemen van maatregelen en ondertekenen brieven</text:p>
                      <text:p text:style-name="table_al"> n.a.v. milieucontroles, incl. opleggen dwangsom. </text:p>
                    </table:table-cell>
                    <table:table-cell table:style-name="cell_frame_all" table:number-rows-spanned="1" table:number-columns-spanned="1">
                      <text:p text:style-name="table_al">Wet milieubeh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52-1-1">
                        <text:list-item text:style-override="id1-3-2-2-2-2-1-1-9-52-1-1-1">
                          <text:number>47.</text:number>
                          <text:p text:style-name="table_al"/>
                        </text:list-item>
                      </text:list>
                    </table:table-cell>
                    <table:table-cell table:style-name="cell_frame_all" table:number-rows-spanned="1" table:number-columns-spanned="1">
                      <text:p text:style-name="table_al">Procedure rond de aanvraag vergunning Wet milieubeheer.</text:p>
                    </table:table-cell>
                    <table:table-cell table:style-name="cell_frame_all" table:number-rows-spanned="1" table:number-columns-spanned="1">
                      <text:p text:style-name="table_al">Wet milieubeheer,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53-1-1">
                        <text:list-item text:style-override="id1-3-2-2-2-2-1-1-9-53-1-1-1">
                          <text:number>48.</text:number>
                          <text:p text:style-name="table_al"/>
                        </text:list-item>
                      </text:list>
                    </table:table-cell>
                    <table:table-cell table:style-name="cell_frame_all" table:number-rows-spanned="1" table:number-columns-spanned="1">
                      <text:p text:style-name="table_al">Procedure rond intrekken vergunningen Wet milieubeheer.</text:p>
                    </table:table-cell>
                    <table:table-cell table:style-name="cell_frame_all" table:number-rows-spanned="1" table:number-columns-spanned="1">
                      <text:p text:style-name="table_al">Wet milieubeheer,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deelcompens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55-1-1">
                        <text:list-item text:style-override="id1-3-2-2-2-2-1-1-9-55-1-1-1">
                          <text:number>49.</text:number>
                          <text:p text:style-name="table_al"/>
                        </text:list-item>
                      </text:list>
                    </table:table-cell>
                    <table:table-cell table:style-name="cell_frame_all" table:number-rows-spanned="1" table:number-columns-spanned="1">
                      <text:p text:style-name="table_al">Beslissen op aanvragen om nadeelcompensatie (afdeling 15.1 Ow).</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56-1-1">
                        <text:list-item text:style-override="id1-3-2-2-2-2-1-1-9-56-1-1-1">
                          <text:number>50.</text:number>
                          <text:p text:style-name="table_al"/>
                        </text:list-item>
                      </text:list>
                    </table:table-cell>
                    <table:table-cell table:style-name="cell_frame_all" table:number-rows-spanned="1" table:number-columns-spanned="1">
                      <text:p text:style-name="table_al">Aanwijzen van een adviseur en opdracht verstrekken om een advies uit te brengen over nadeelschad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en medewerker juridische zaken</text:p>
                      <text:p text:style-name="table_al">(Adviseur III,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57-1-1">
                        <text:list-item text:style-override="id1-3-2-2-2-2-1-1-9-57-1-1-1">
                          <text:number>51.</text:number>
                          <text:p text:style-name="table_al"/>
                        </text:list-item>
                      </text:list>
                    </table:table-cell>
                    <table:table-cell table:style-name="cell_frame_all" table:number-rows-spanned="1" table:number-columns-spanned="1">
                      <text:p text:style-name="table_al">Het buiten behandeling stellen van een verzoek om nadeelcompensatie, als het verzoek niet voldoet aan enig wettig voorschrift voor het in behandeling nemen of als de ingediende stukken onvoldoende zijn voor de beoordeling van het verzoek.</text:p>
                    </table:table-cell>
                    <table:table-cell table:style-name="cell_frame_all" table:number-rows-spanned="1" table:number-columns-spanned="1">
                      <text:p text:style-name="table_al">Ow,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58-1-1">
                        <text:list-item text:style-override="id1-3-2-2-2-2-1-1-9-58-1-1-1">
                          <text:number>52.</text:number>
                          <text:p text:style-name="table_al"/>
                        </text:list-item>
                      </text:list>
                    </table:table-cell>
                    <table:table-cell table:style-name="cell_frame_all" table:number-rows-spanned="1" table:number-columns-spanned="1">
                      <text:p text:style-name="table_al">Aangaan en ondertekenen van verhaalovereenkomsten (nadeelcompensatie). </text:p>
                    </table:table-cell>
                    <table:table-cell table:style-name="cell_frame_all" table:number-rows-spanned="1" table:number-columns-spanned="1">
                      <text:p text:style-name="table_al">Gemeentewet,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60-1-1">
                        <text:list-item text:style-override="id1-3-2-2-2-2-1-1-9-60-1-1-1">
                          <text:number>53.</text:number>
                          <text:p text:style-name="table_al"/>
                        </text:list-item>
                      </text:list>
                    </table:table-cell>
                    <table:table-cell table:style-name="cell_frame_all" table:number-rows-spanned="1" table:number-columns-spanned="1">
                      <text:p text:style-name="table_al">Behandelen sloop/asbestmelding en mededeling verwijderen asbest.</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61-1-1">
                        <text:list-item text:style-override="id1-3-2-2-2-2-1-1-9-61-1-1-1">
                          <text:number>54.</text:number>
                          <text:p text:style-name="table_al"/>
                        </text:list-item>
                      </text:list>
                    </table:table-cell>
                    <table:table-cell table:style-name="cell_frame_all" table:number-rows-spanned="1" table:number-columns-spanned="1">
                      <text:p text:style-name="table_al">De bevoegdheden die aan de gemeente toekomen in en krachtens de Wegenverkeerswet, het Reglement Verkeersregels en Verkeerstekens. </text:p>
                      <text:p text:style-name="table_al">en het Besluit Administratieve Bepalingen met inbegrip van de bestuursrechtelijke handhaving daarvan.</text:p>
                    </table:table-cell>
                    <table:table-cell table:style-name="cell_frame_all" table:number-rows-spanned="1" table:number-columns-spanned="1">
                      <text:p text:style-name="table_al">Wegenverkeerswet (WVW)</text:p>
                      <text:p text:style-name="table_al">Reglement Verkeersregels en Verkeerstekens (RVV)</text:p>
                      <text:p text:style-name="table_al">Besluit Administratieve Bepalingen inzake het wegverkeer (BABW)</text:p>
                      <text:p text:style-name="table_al">Beleidsregels voor verlenen van inrij- en parkeerverbo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Medewerker beleidsuitvoering II en III)</text:p>
                    </table:table-cell>
                    <table:table-cell table:style-name="cell_frame_all" table:number-rows-spanned="1" table:number-columns-spanned="1">
                      <text:p text:style-name="table_al">Ondermandaat betreft voorbereidingshandelingen en feitelijke uitvoeringshandelingen.</text:p>
                    </table:table-cell>
                  </table:table-row>
                  <table:table-row table:style-name="row">
                    <table:table-cell table:style-name="cell_frame_all" table:number-rows-spanned="1" table:number-columns-spanned="1">
                      <text:list text:style-name="id1-3-2-2-2-2-1-1-9-62-1-1">
                        <text:list-item text:style-override="id1-3-2-2-2-2-1-1-9-62-1-1-1">
                          <text:number>55.</text:number>
                          <text:p text:style-name="table_al"/>
                        </text:list-item>
                      </text:list>
                    </table:table-cell>
                    <table:table-cell table:style-name="cell_frame_all" table:number-rows-spanned="1" table:number-columns-spanned="1">
                      <text:p text:style-name="table_al">Aanstelling verkeersregelaars (artikel 6.1).</text:p>
                    </table:table-cell>
                    <table:table-cell table:style-name="cell_frame_all" table:number-rows-spanned="1" table:number-columns-spanned="1">
                      <text:p text:style-name="table_al">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63-1-1">
                        <text:list-item text:style-override="id1-3-2-2-2-2-1-1-9-63-1-1-1">
                          <text:number>56.</text:number>
                          <text:p text:style-name="table_al"/>
                        </text:list-item>
                      </text:list>
                    </table:table-cell>
                    <table:table-cell table:style-name="cell_frame_all" table:number-rows-spanned="1" table:number-columns-spanned="1">
                      <text:p text:style-name="table_al">Procedures voor vergunningverlening en handhaving van huisvestingsvergunningen en vergunningen voor onttrekking, samenvoeging, omzetting en woningvorming.</text:p>
                    </table:table-cell>
                    <table:table-cell table:style-name="cell_frame_all" table:number-rows-spanned="1" table:number-columns-spanned="1">
                      <text:p text:style-name="table_al">Huisvestingsverordening en 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text:p>
                      <text:p text:style-name="table_al">(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64-1-1">
                        <text:list-item text:style-override="id1-3-2-2-2-2-1-1-9-64-1-1-1">
                          <text:number>57.</text:number>
                          <text:p text:style-name="table_al"/>
                        </text:list-item>
                      </text:list>
                    </table:table-cell>
                    <table:table-cell table:style-name="cell_frame_all" table:number-rows-spanned="1" table:number-columns-spanned="1">
                      <text:p text:style-name="table_al">Elektronisch beschikbaar stellen van ruimtelijke visies, plannen, besluiten en verordeningen op grond van de Ow en de vindplaats ervan te melden aan landelijke voorzie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65-1-1">
                        <text:list-item text:style-override="id1-3-2-2-2-2-1-1-9-65-1-1-1">
                          <text:number>58.</text:number>
                          <text:p text:style-name="table_al"/>
                        </text:list-item>
                      </text:list>
                    </table:table-cell>
                    <table:table-cell table:style-name="cell_frame_all" table:number-rows-spanned="1" table:number-columns-spanned="1">
                      <text:p text:style-name="table_al">Procedures voor vergunningverlening en handhaving van de aanwezigheidsvergunning voor speelautomat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66-1-1">
                        <text:list-item text:style-override="id1-3-2-2-2-2-1-1-9-66-1-1-1">
                          <text:number>59.</text:number>
                          <text:p text:style-name="table_al"/>
                        </text:list-item>
                      </text:list>
                    </table:table-cell>
                    <table:table-cell table:style-name="cell_frame_all" table:number-rows-spanned="1" table:number-columns-spanned="1">
                      <text:p text:style-name="table_al">Besluitvorming en uitvoering van de Wet basisregistraties adressen en gebouwen.</text:p>
                    </table:table-cell>
                    <table:table-cell table:style-name="cell_frame_all" table:number-rows-spanned="1" table:number-columns-spanned="1">
                      <text:p text:style-name="table_al">Wet basisregistraties adressen en gebouwen</text:p>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text:p>
                      <text:p text:style-name="table_al">Medewerker KCC, DIV beheerder, medewerker toezicht en handhaving, medewerker administratief</text:p>
                      <text:p text:style-name="table_al">(Medewerker beleidsuitvoering II en medewerker bedrijfsvoering III, medewerker secretarieel III, medewerker handhaving II)</text:p>
                    </table:table-cell>
                    <table:table-cell table:style-name="cell_frame_all" table:number-rows-spanned="1" table:number-columns-spanned="1">
                      <text:p text:style-name="table_al">Ondermandaat beperkt tot:</text:p>
                      <text:list text:style-name="id1-3-2-2-2-2-1-1-9-66-7-2">
                        <text:list-item text:style-override="id1-3-2-2-2-2-1-1-9-66-7-2-1">
                          <text:number>-</text:number>
                          <text:p text:style-name="table_al">het beheer van de adressen- en gebouwenadministratie;</text:p>
                        </text:list-item>
                        <text:list-item text:style-override="id1-3-2-2-2-2-1-1-9-66-7-2-2">
                          <text:number>-</text:number>
                          <text:p text:style-name="table_al">het beheer van het adressen- en gebouwenregister;</text:p>
                        </text:list-item>
                        <text:list-item text:style-override="id1-3-2-2-2-2-1-1-9-66-7-2-3">
                          <text:number>-</text:number>
                          <text:p text:style-name="table_al">vaststelling van de definitieve geometrie van panden en verblijfsobjecten;</text:p>
                        </text:list-item>
                        <text:list-item text:style-override="id1-3-2-2-2-2-1-1-9-66-7-2-4">
                          <text:number>-</text:number>
                          <text:p text:style-name="table_al">opmaken van processen-verbaal van constatering;</text:p>
                        </text:list-item>
                        <text:list-item text:style-override="id1-3-2-2-2-2-1-1-9-66-7-2-5">
                          <text:number>-</text:number>
                          <text:p text:style-name="table_al">opmaken van schriftelijke verklaringen strekkende tot signalering van een wijziging in de feitelijke situatie niet voortvloeiende uit een brondocument krachtens Wet BAG.</text:p>
                        </text:list-item>
                      </text:list>
                    </table:table-cell>
                  </table:table-row>
                  <table:table-row table:style-name="row">
                    <table:table-cell table:style-name="cell_frame_all" table:number-rows-spanned="1" table:number-columns-spanned="1">
                      <text:list text:style-name="id1-3-2-2-2-2-1-1-9-67-1-1">
                        <text:list-item text:style-override="id1-3-2-2-2-2-1-1-9-67-1-1-1">
                          <text:number>60.</text:number>
                          <text:p text:style-name="table_al"/>
                        </text:list-item>
                      </text:list>
                    </table:table-cell>
                    <table:table-cell table:style-name="cell_frame_all" table:number-rows-spanned="1" table:number-columns-spanned="1">
                      <text:p text:style-name="table_al">Besluitvorming huisnummering.</text:p>
                    </table:table-cell>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medewerker Frontoffice</text:p>
                      <text:p text:style-name="table_al">(Medewerker beleidsuitvoering II, medewerker bedrijfsvoering III, medewerker publiek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68-1-1">
                        <text:list-item text:style-override="id1-3-2-2-2-2-1-1-9-68-1-1-1">
                          <text:number>61.</text:number>
                          <text:p text:style-name="table_al"/>
                        </text:list-item>
                      </text:list>
                    </table:table-cell>
                    <table:table-cell table:style-name="cell_frame_all" table:number-rows-spanned="1" table:number-columns-spanned="1">
                      <text:p text:style-name="table_al">Bevoegdheden in het kader van de wet kenbaarheid publiekrechtelijke beperkingen.</text:p>
                    </table:table-cell>
                    <table:table-cell table:style-name="cell_frame_all" table:number-rows-spanned="1" table:number-columns-spanned="1">
                      <text:p text:style-name="table_al">Wet kenbaarheid publiekrechtelijke</text:p>
                      <text:p text:style-name="table_al">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medewerker Frontoffice</text:p>
                      <text:p text:style-name="table_al">(Medewerker beleidsuitvoering II, medewerker bedrijfsvoering III, medewerker publiek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69-1-1">
                        <text:list-item text:style-override="id1-3-2-2-2-2-1-1-9-69-1-1-1">
                          <text:number>62.</text:number>
                          <text:p text:style-name="table_al"/>
                        </text:list-item>
                      </text:list>
                    </table:table-cell>
                    <table:table-cell table:style-name="cell_frame_all" table:number-rows-spanned="1" table:number-columns-spanned="1">
                      <text:p text:style-name="table_al">Uitvoering van de Wet basisregistratie ondergrond.</text:p>
                    </table:table-cell>
                    <table:table-cell table:style-name="cell_frame_all" table:number-rows-spanned="1" table:number-columns-spanned="1">
                      <text:p text:style-name="table_al">Wet basisregistratie ondergron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Medewerker beleidsuitvoering II,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70-1-1">
                        <text:list-item text:style-override="id1-3-2-2-2-2-1-1-9-70-1-1-1">
                          <text:number>63.</text:number>
                          <text:p text:style-name="table_al"/>
                        </text:list-item>
                      </text:list>
                    </table:table-cell>
                    <table:table-cell table:style-name="cell_frame_all" table:number-rows-spanned="1" table:number-columns-spanned="1">
                      <text:p text:style-name="table_al">Loterijvergunning (artikel 3 en 5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text:p>
                      <text:p text:style-name="table_al">Medewerker Frontoffice</text:p>
                      <text:p text:style-name="table_al">(Medewerker beleidsuitvoering II, medewerker publiek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71-1-1">
                        <text:list-item text:style-override="id1-3-2-2-2-2-1-1-9-71-1-1-1">
                          <text:number>64.</text:number>
                          <text:p text:style-name="table_al"/>
                        </text:list-item>
                      </text:list>
                    </table:table-cell>
                    <table:table-cell table:style-name="cell_frame_all" table:number-rows-spanned="1" table:number-columns-spanned="1">
                      <text:p text:style-name="table_al">Vergunning verlenen tot het aangaan van huur en</text:p>
                      <text:p text:style-name="table_al">verhuur van woonruimte als bedoeld in artikel 15</text:p>
                      <text:p text:style-name="table_al">Leegstandwet.</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72-1-1">
                        <text:list-item text:style-override="id1-3-2-2-2-2-1-1-9-72-1-1-1">
                          <text:number>65.</text:number>
                          <text:p text:style-name="table_al"/>
                        </text:list-item>
                      </text:list>
                    </table:table-cell>
                    <table:table-cell table:style-name="cell_frame_all" table:number-rows-spanned="1" table:number-columns-spanned="1">
                      <text:p text:style-name="table_al">Besluitvorming en uitvoering op grond van de Alcoholwet.</text:p>
                    </table:table-cell>
                    <table:table-cell table:style-name="cell_frame_all" table:number-rows-spanned="1" table:number-columns-spanned="1">
                      <text:p text:style-name="table_al">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73-1-1">
                        <text:list-item text:style-override="id1-3-2-2-2-2-1-1-9-73-1-1-1">
                          <text:number>66.</text:number>
                          <text:p text:style-name="table_al"/>
                        </text:list-item>
                      </text:list>
                    </table:table-cell>
                    <table:table-cell table:style-name="cell_frame_all" table:number-rows-spanned="1" table:number-columns-spanned="1">
                      <text:p text:style-name="table_al">Instemmingsbesluit leggen telecommunicatiekabels. </text:p>
                    </table:table-cell>
                    <table:table-cell table:style-name="cell_frame_all" table:number-rows-spanned="1" table:number-columns-spanned="1">
                      <text:p text:style-name="table_al">Telecommunicatiewet</text:p>
                      <text:p text:style-name="table_al">Verordening werkzaamheden Telecommunicatie kabels 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74-1-1">
                        <text:list-item text:style-override="id1-3-2-2-2-2-1-1-9-74-1-1-1">
                          <text:number>67.</text:number>
                          <text:p text:style-name="table_al"/>
                        </text:list-item>
                      </text:list>
                    </table:table-cell>
                    <table:table-cell table:style-name="cell_frame_all" table:number-rows-spanned="1" table:number-columns-spanned="1">
                      <text:p text:style-name="table_al">Vergunningverlening leggen overige kabels en leidingen.</text:p>
                    </table:table-cell>
                    <table:table-cell table:style-name="cell_frame_all" table:number-rows-spanned="1" table:number-columns-spanned="1">
                      <text:p text:style-name="table_al">Verordening werkzaamheden Telecommunicatie Kabels 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75-1-1">
                        <text:list-item text:style-override="id1-3-2-2-2-2-1-1-9-75-1-1-1">
                          <text:number>68.</text:number>
                          <text:p text:style-name="table_al"/>
                        </text:list-item>
                      </text:list>
                    </table:table-cell>
                    <table:table-cell table:style-name="cell_frame_all" table:number-rows-spanned="1" table:number-columns-spanned="1">
                      <text:p text:style-name="table_al">De procedure voor verzoeken om uittreksels uit de Justitiële Documentatie voor Alcoholwetvergunningen.</text:p>
                    </table:table-cell>
                    <table:table-cell table:style-name="cell_frame_all" table:number-rows-spanned="1" table:number-columns-spanned="1">
                      <text:p text:style-name="table_al">Alcoholwet,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76-1-1">
                        <text:list-item text:style-override="id1-3-2-2-2-2-1-1-9-76-1-1-1">
                          <text:number>69.</text:number>
                          <text:p text:style-name="table_al"/>
                        </text:list-item>
                      </text:list>
                    </table:table-cell>
                    <table:table-cell table:style-name="cell_frame_all" table:number-rows-spanned="1" table:number-columns-spanned="1">
                      <text:p text:style-name="table_al">Besluiten en correspondentie subsidieverordeningen.</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1-9-77-1-1">
                        <text:list-item text:style-override="id1-3-2-2-2-2-1-1-9-77-1-1-1">
                          <text:number>70.</text:number>
                          <text:p text:style-name="table_al"/>
                        </text:list-item>
                      </text:list>
                    </table:table-cell>
                    <table:table-cell table:style-name="cell_frame_all" table:number-rows-spanned="1" table:number-columns-spanned="1">
                      <text:p text:style-name="table_al">Besluiten over aanvragen voor ontheffing van het afmeerverbod op grond van artikel 7 van de Scheepvaartverkeerswet.</text:p>
                    </table:table-cell>
                    <table:table-cell table:style-name="cell_frame_all" table:number-rows-spanned="1" table:number-columns-spanned="1">
                      <text:p text:style-name="table_al">Scheepvaart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1-9-78-1-1">
                        <text:list-item text:style-override="id1-3-2-2-2-2-1-1-9-78-1-1-1">
                          <text:number>71.</text:number>
                          <text:p text:style-name="table_al"/>
                        </text:list-item>
                      </text:list>
                    </table:table-cell>
                    <table:table-cell table:style-name="cell_frame_all" table:number-rows-spanned="1" table:number-columns-spanned="1">
                      <text:p text:style-name="table_al">Afhandeling van gebruiksmeldingen zoals bedoeld in artikel 6.7 Bbl.</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vergunningverlening (medewerker beleidsuitvoering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in behandeling nemen van meldingen en het verstrekken van gegevens in verband met de wet kwaliteitsborging voor het bouwen, als bedoeld in artikel 2.17 en verder Bbl.</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vergunning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 text:style-name="paragraaf">
            <text:p text:style-name="paragraaf_kop"> Cluster Sociaal Domein </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column table:style-name="id1-3-2-2-3-2-1-1-6"/>
                  <table:table-column table:style-name="id1-3-2-2-3-2-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 (Wmo) 20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1-9-2-1-1">
                        <text:list-item text:style-override="id1-3-2-2-3-2-1-1-9-2-1-1-1">
                          <text:number>1.</text:number>
                          <text:p text:style-name="table_al"/>
                        </text:list-item>
                      </text:list>
                    </table:table-cell>
                    <table:table-cell table:style-name="cell_frame_all" table:number-rows-spanned="1" table:number-columns-spanned="1">
                      <text:p text:style-name="table_al">Besluiten op aanvragen voorzieningen Wmo. </text:p>
                    </table:table-cell>
                    <table:table-cell table:style-name="cell_frame_all" table:number-rows-spanned="1" table:number-columns-spanned="1">
                      <text:p text:style-name="table_al">Wmo 2015, Verordening Wet maatschappelijke ondersteuning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medewerker ontwikkeling II)</text:p>
                    </table:table-cell>
                    <table:table-cell table:style-name="cell_frame_all" table:number-rows-spanned="1" table:number-columns-spanned="1">
                      <text:p text:style-name="table_al">Ondermandaat is slechts voorbehouden aan budgethouder en deze is tot €25.000,- zelfstandig tekenbevoegd</text:p>
                    </table:table-cell>
                  </table:table-row>
                  <table:table-row table:style-name="row">
                    <table:table-cell table:style-name="cell_frame_all" table:number-rows-spanned="1" table:number-columns-spanned="1">
                      <text:list text:style-name="id1-3-2-2-3-2-1-1-9-3-1-1">
                        <text:list-item text:style-override="id1-3-2-2-3-2-1-1-9-3-1-1-1">
                          <text:number>2.</text:number>
                          <text:p text:style-name="table_al"/>
                        </text:list-item>
                      </text:list>
                    </table:table-cell>
                    <table:table-cell table:style-name="cell_frame_all" table:number-rows-spanned="1" table:number-columns-spanned="1">
                      <text:p text:style-name="table_al">Ondertekening alle correspondentie in het kader van uitvoering Verordening Wet maatschappelijke ondersteuning gemeente Ameland.</text:p>
                    </table:table-cell>
                    <table:table-cell table:style-name="cell_frame_all" table:number-rows-spanned="1" table:number-columns-spanned="1">
                      <text:p text:style-name="table_al">Wmo 2015, Verordening Wet maatschappelijke ondersteuning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medewerker ontwikkeling II)</text:p>
                    </table:table-cell>
                    <table:table-cell table:style-name="cell_frame_all" table:number-rows-spanned="1" table:number-columns-spanned="1">
                      <text:p text:style-name="table_al">Ondermandaat is slechts voorbehouden aan budgethouder en deze is tot €25.000,- zelfstandig tekenbevoegd</text:p>
                    </table:table-cell>
                  </table:table-row>
                  <table:table-row table:style-name="row">
                    <table:table-cell table:style-name="cell_frame_all" table:number-rows-spanned="1" table:number-columns-spanned="1">
                      <text:list text:style-name="id1-3-2-2-3-2-1-1-9-4-1-1">
                        <text:list-item text:style-override="id1-3-2-2-3-2-1-1-9-4-1-1-1">
                          <text:number>3.</text:number>
                          <text:p text:style-name="table_al"/>
                        </text:list-item>
                      </text:list>
                    </table:table-cell>
                    <table:table-cell table:style-name="cell_frame_all" table:number-rows-spanned="1" table:number-columns-spanned="1">
                      <text:p text:style-name="table_al">Terugvordering van een financiële tegemoetkoming, persoonsgebonden budget of in eigendom verstrekte voorziening.</text:p>
                    </table:table-cell>
                    <table:table-cell table:style-name="cell_frame_all" table:number-rows-spanned="1" table:number-columns-spanned="1">
                      <text:p text:style-name="table_al">Wmo 2015, Verordening Wet maatschappelijke ondersteuning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medewerker ontwikkeling II)</text:p>
                    </table:table-cell>
                    <table:table-cell table:style-name="cell_frame_all" table:number-rows-spanned="1" table:number-columns-spanned="1">
                      <text:p text:style-name="table_al">Ondermandaat is slechts voorbehouden aan budgethouder en deze is tot €25.000,- zelfstandig tekenbevoegd</text:p>
                    </table:table-cell>
                  </table:table-row>
                  <table:table-row table:style-name="row">
                    <table:table-cell table:style-name="cell_frame_all" table:number-rows-spanned="1" table:number-columns-spanned="1">
                      <text:list text:style-name="id1-3-2-2-3-2-1-1-9-5-1-1">
                        <text:list-item text:style-override="id1-3-2-2-3-2-1-1-9-5-1-1-1">
                          <text:number>4.</text:number>
                          <text:p text:style-name="table_al"/>
                        </text:list-item>
                      </text:list>
                    </table:table-cell>
                    <table:table-cell table:style-name="cell_frame_all" table:number-rows-spanned="1" table:number-columns-spanned="1">
                      <text:p text:style-name="table_al">Aangaan en ondertekenen bruikleen- en dienstverleningsovereenkomsten met leveranciers en gebruikers. </text:p>
                    </table:table-cell>
                    <table:table-cell table:style-name="cell_frame_all" table:number-rows-spanned="1" table:number-columns-spanned="1">
                      <text:p text:style-name="table_al">Wmo 2015, Verordening Wet maatschappelijke ondersteuning gemeente Ameland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medewerker ontwikkeling II)</text:p>
                    </table:table-cell>
                    <table:table-cell table:style-name="cell_frame_all" table:number-rows-spanned="1" table:number-columns-spanned="1">
                      <text:p text:style-name="table_al">Ondermandaat is slechts voorbehouden aan budgethouder en deze is tot </text:p>
                      <text:p text:style-name="table_al">€ 25.000,- zelfstandig tekenb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1-9-7-1-1">
                        <text:list-item text:style-override="id1-3-2-2-3-2-1-1-9-7-1-1-1">
                          <text:number>5.</text:number>
                          <text:p text:style-name="table_al"/>
                        </text:list-item>
                      </text:list>
                    </table:table-cell>
                    <table:table-cell table:style-name="cell_frame_all" table:number-rows-spanned="1" table:number-columns-spanned="1">
                      <text:p text:style-name="table_al">Subsidieverlening voor zover de te nemen beslissing (positief of negatief) voortvloeit uit vastgesteld beleid en deze zijn opgenomen in de begroting tot een bedrag van </text:p>
                      <text:p text:style-name="table_al">€ 50.000,-. </text:p>
                    </table:table-cell>
                    <table:table-cell table:style-name="cell_frame_all" table:number-rows-spanned="1" table:number-columns-spanned="1">
                      <text:p text:style-name="table_al">Awb, Algemene subsidieverordening gemeente Ameland en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 Medewerker Duurzaamheid</text:p>
                      <text:p text:style-name="table_al">(Medewerker beleidsuitvoering II, medewerking ontwikkeling II)</text:p>
                    </table:table-cell>
                    <table:table-cell table:style-name="cell_frame_all" table:number-rows-spanned="1" table:number-columns-spanned="1">
                      <text:p text:style-name="table_al">Ondermandaat is slechts voorbehouden aan budgethouder en deze is tot </text:p>
                      <text:p text:style-name="table_al">€ 25.000,- zelfstandig tekenbevoegd. Afwijzingen in overleg met portefeuillehouder.</text:p>
                    </table:table-cell>
                  </table:table-row>
                  <table:table-row table:style-name="row">
                    <table:table-cell table:style-name="cell_frame_all" table:number-rows-spanned="1" table:number-columns-spanned="1">
                      <text:list text:style-name="id1-3-2-2-3-2-1-1-9-8-1-1">
                        <text:list-item text:style-override="id1-3-2-2-3-2-1-1-9-8-1-1-1">
                          <text:number>6.</text:number>
                          <text:p text:style-name="table_al"/>
                        </text:list-item>
                      </text:list>
                    </table:table-cell>
                    <table:table-cell table:style-name="cell_frame_all" table:number-rows-spanned="1" table:number-columns-spanned="1">
                      <text:p text:style-name="table_al">Verlening voorschot aan subsidie-ontvanger.</text:p>
                    </table:table-cell>
                    <table:table-cell table:style-name="cell_frame_all" table:number-rows-spanned="1" table:number-columns-spanned="1">
                      <text:p text:style-name="table_al">Awb, Algemene subsidieverordening gemeente Ameland en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 Medewerker Duurzaamheid</text:p>
                      <text:p text:style-name="table_al">(Medewerker beleidsuitvoering II, medewerker ontwikkeling II)</text:p>
                    </table:table-cell>
                    <table:table-cell table:style-name="cell_frame_all" table:number-rows-spanned="1" table:number-columns-spanned="1">
                      <text:p text:style-name="table_al">Ondermandaat is slechts voorbehouden aan budgethouder en deze is tot </text:p>
                      <text:p text:style-name="table_al">€ 25.000,- zelfstandig tekenbevoegd. Afwijzingen in overleg met portefeuillehouder.</text:p>
                    </table:table-cell>
                  </table:table-row>
                  <table:table-row table:style-name="row">
                    <table:table-cell table:style-name="cell_frame_all" table:number-rows-spanned="1" table:number-columns-spanned="1">
                      <text:list text:style-name="id1-3-2-2-3-2-1-1-9-9-1-1">
                        <text:list-item text:style-override="id1-3-2-2-3-2-1-1-9-9-1-1-1">
                          <text:number>7.</text:number>
                          <text:p text:style-name="table_al"/>
                        </text:list-item>
                      </text:list>
                    </table:table-cell>
                    <table:table-cell table:style-name="cell_frame_all" table:number-rows-spanned="1" table:number-columns-spanned="1">
                      <text:p text:style-name="table_al">Subsidievaststelling overeenkomstig subsidieverlening tot een bedrag van € 50.000,-.</text:p>
                    </table:table-cell>
                    <table:table-cell table:style-name="cell_frame_all" table:number-rows-spanned="1" table:number-columns-spanned="1">
                      <text:p text:style-name="table_al">Awb, Algemene subsidieverordening gemeente Ameland en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 Medewerker Duurzaamheid</text:p>
                      <text:p text:style-name="table_al">(Medewerker beleidsuitvoering II, medewerker ontwikkeling II)</text:p>
                    </table:table-cell>
                    <table:table-cell table:style-name="cell_frame_all" table:number-rows-spanned="1" table:number-columns-spanned="1">
                      <text:p text:style-name="table_al">Ondermandaat is slechts voorbehouden aan budgethouder en deze is tot </text:p>
                      <text:p text:style-name="table_al">€ 25.000,- zelfstandig tekenb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1-9-11-1-1">
                        <text:list-item text:style-override="id1-3-2-2-3-2-1-1-9-11-1-1-1">
                          <text:number>8.</text:number>
                          <text:p text:style-name="table_al"/>
                        </text:list-item>
                      </text:list>
                    </table:table-cell>
                    <table:table-cell table:style-name="cell_frame_all" table:number-rows-spanned="1" table:number-columns-spanned="1">
                      <text:p text:style-name="table_al">Besluiten ingevolge de Participatiewet, IOAW en IOAZ</text:p>
                    </table:table-cell>
                    <table:table-cell table:style-name="cell_frame_all" table:number-rows-spanned="1" table:number-columns-spanned="1">
                      <text:p text:style-name="table_al">Participatiewet en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en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1-9-12-1-1">
                        <text:list-item text:style-override="id1-3-2-2-3-2-1-1-9-12-1-1-1">
                          <text:number>9.</text:number>
                          <text:p text:style-name="table_al"/>
                        </text:list-item>
                      </text:list>
                    </table:table-cell>
                    <table:table-cell table:style-name="cell_frame_all" table:number-rows-spanned="1" table:number-columns-spanned="1">
                      <text:p text:style-name="table_al">Het nemen van besluiten ter uitvoering van de Afstemmingsverordening Participatiewet, IOAW en IOAZ gemeente Ameland.</text:p>
                    </table:table-cell>
                    <table:table-cell table:style-name="cell_frame_all" table:number-rows-spanned="1" table:number-columns-spanned="1">
                      <text:p text:style-name="table_al">Afstemmingsverordening Participatiewet, IOAW en IOAZ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en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1-9-13-1-1">
                        <text:list-item text:style-override="id1-3-2-2-3-2-1-1-9-13-1-1-1">
                          <text:number>10.</text:number>
                          <text:p text:style-name="table_al"/>
                        </text:list-item>
                      </text:list>
                    </table:table-cell>
                    <table:table-cell table:style-name="cell_frame_all" table:number-rows-spanned="1" table:number-columns-spanned="1">
                      <text:p text:style-name="table_al">Afsluiten trajectcontract.</text:p>
                    </table:table-cell>
                    <table:table-cell table:style-name="cell_frame_all" table:number-rows-spanned="1" table:number-columns-spanned="1">
                      <text:p text:style-name="table_al">Re-integratieverordening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en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1-9-14-1-1">
                        <text:list-item text:style-override="id1-3-2-2-3-2-1-1-9-14-1-1-1">
                          <text:number>11.</text:number>
                          <text:p text:style-name="table_al"/>
                        </text:list-item>
                      </text:list>
                    </table:table-cell>
                    <table:table-cell table:style-name="cell_frame_all" table:number-rows-spanned="1" table:number-columns-spanned="1">
                      <text:p text:style-name="table_al">Beslissen op aanvragen om loonkostensubsidie en premie aanvaarding algemeen geaccepteerde arbeid en overige tegemoetkomingen.</text:p>
                    </table:table-cell>
                    <table:table-cell table:style-name="cell_frame_all" table:number-rows-spanned="1" table:number-columns-spanned="1">
                      <text:p text:style-name="table_al">Re-integratieverordening gemeente Ame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en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1-9-15-1-1">
                        <text:list-item text:style-override="id1-3-2-2-3-2-1-1-9-15-1-1-1">
                          <text:number>12.</text:number>
                          <text:p text:style-name="table_al"/>
                        </text:list-item>
                      </text:list>
                    </table:table-cell>
                    <table:table-cell table:style-name="cell_frame_all" table:number-rows-spanned="1" table:number-columns-spanned="1">
                      <text:p text:style-name="table_al">Het nemen van besluiten ter uitvoering van de Verordening Tegenprestatie Participatiewet, IOAW, IOAZ of IOW gemeente Ameland.</text:p>
                    </table:table-cell>
                    <table:table-cell table:style-name="cell_frame_all" table:number-rows-spanned="1" table:number-columns-spanned="1">
                      <text:p text:style-name="table_al">Verordening Tegenprestatie Participatiewet, IOAW, IOAZ en IOW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en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1-9-16-1-1">
                        <text:list-item text:style-override="id1-3-2-2-3-2-1-1-9-16-1-1-1">
                          <text:number>13.</text:number>
                          <text:p text:style-name="table_al"/>
                        </text:list-item>
                      </text:list>
                    </table:table-cell>
                    <table:table-cell table:style-name="cell_frame_all" table:number-rows-spanned="1" table:number-columns-spanned="1">
                      <text:p text:style-name="table_al">Het beslissen op aanvragen ingevolge de Participatiewet, IOAZ, IOAW of IOW. </text:p>
                    </table:table-cell>
                    <table:table-cell table:style-name="cell_frame_all" table:number-rows-spanned="1" table:number-columns-spanned="1">
                      <text:p text:style-name="table_al">Participatiewet, IOAW, IOAZ en I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en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1-9-18-1-1">
                        <text:list-item text:style-override="id1-3-2-2-3-2-1-1-9-18-1-1-1">
                          <text:number>14.</text:number>
                          <text:p text:style-name="table_al"/>
                        </text:list-item>
                      </text:list>
                    </table:table-cell>
                    <table:table-cell table:style-name="cell_frame_all" table:number-rows-spanned="1" table:number-columns-spanned="1">
                      <text:p text:style-name="table_al">Besluiten in het kader van de Wet kinderopvang.</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Medewerker beleidsuitvoering II en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1-9-20-1-1">
                        <text:list-item text:style-override="id1-3-2-2-3-2-1-1-9-20-1-1-1">
                          <text:number>15.</text:number>
                          <text:p text:style-name="table_al"/>
                        </text:list-item>
                      </text:list>
                    </table:table-cell>
                    <table:table-cell table:style-name="cell_frame_all" table:number-rows-spanned="1" table:number-columns-spanned="1">
                      <text:p text:style-name="table_al">Besluiten in het kader van de OV-chipvergoeding en de ondertekening van alle correspondentie in het kader daarvan.</text:p>
                    </table:table-cell>
                    <table:table-cell table:style-name="cell_frame_all" table:number-rows-spanned="1" table:number-columns-spanned="1">
                      <text:p text:style-name="table_al">Wet studiefinanciering 2000, Verordening aanvullende vergoeding OV-chipkaart studenten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Coördinator Staf, medewerker Sociaal Domein, medewerker P&amp;O en Onderwijs</text:p>
                      <text:p text:style-name="table_al">(Adviseur III, medewerker beleidsuitvoering 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1-9-21-1-1">
                        <text:list-item text:style-override="id1-3-2-2-3-2-1-1-9-21-1-1-1">
                          <text:number>16.</text:number>
                          <text:p text:style-name="table_al"/>
                        </text:list-item>
                      </text:list>
                    </table:table-cell>
                    <table:table-cell table:style-name="cell_frame_all" table:number-rows-spanned="1" table:number-columns-spanned="1">
                      <text:p text:style-name="table_al">Besluiten in het kader van de toelage uitwonende studerenden (TUS) en de ondertekening van alle correspondentie in het kader daarvan.</text:p>
                    </table:table-cell>
                    <table:table-cell table:style-name="cell_frame_all" table:number-rows-spanned="1" table:number-columns-spanned="1">
                      <text:p text:style-name="table_al">Verordening toelage uitwonende studerenden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Coördinator Staf,, medewerker Sociaal Domein, medewerker P&amp;O en Onderwijs</text:p>
                      <text:p text:style-name="table_al">(Adviseur III, medewerker beleidsuitvoering 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1-9-22-1-1">
                        <text:list-item text:style-override="id1-3-2-2-3-2-1-1-9-22-1-1-1">
                          <text:number>17.</text:number>
                          <text:p text:style-name="table_al"/>
                        </text:list-item>
                      </text:list>
                    </table:table-cell>
                    <table:table-cell table:style-name="cell_frame_all" table:number-rows-spanned="1" table:number-columns-spanned="1">
                      <text:p text:style-name="table_al">Besluiten in het kader van het leerlingenvervoer en de ondertekening van alle correspondentie in het kader daarvan.</text:p>
                    </table:table-cell>
                    <table:table-cell table:style-name="cell_frame_all" table:number-rows-spanned="1" table:number-columns-spanned="1">
                      <text:p text:style-name="table_al">Verordening bekostiging leerlingenvervoer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Coördinator Staf,, medewerker Sociaal Domein, medewerker P&amp;O en Onderwijs</text:p>
                      <text:p text:style-name="table_al">(Adviseur III, medewerker beleidsuitvoering 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1-9-24-1-1">
                        <text:list-item text:style-override="id1-3-2-2-3-2-1-1-9-24-1-1-1">
                          <text:number>18.</text:number>
                          <text:p text:style-name="table_al"/>
                        </text:list-item>
                      </text:list>
                    </table:table-cell>
                    <table:table-cell table:style-name="cell_frame_all" table:number-rows-spanned="1" table:number-columns-spanned="1">
                      <text:p text:style-name="table_al">Indienen ‘Beeld van de uitvoering’. </text:p>
                    </table:table-cell>
                    <table:table-cell table:style-name="cell_frame_all" table:number-rows-spanned="1" table:number-columns-spanned="1">
                      <text:p text:style-name="table_al">Participatiewet, IOAW, IOAZ, AVG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Sociaal Domein, coördinator Sociaal Domein</text:p>
                      <text:p text:style-name="table_al">Coördinator financiën</text:p>
                      <text:p text:style-name="table_al">Financieel administratief medewerker</text:p>
                      <text:p text:style-name="table_al"> en medewerker WOZ en belastingen</text:p>
                      <text:p text:style-name="table_al">(Medewerker beleidsuitvoering I en II, medewerker ontwikkeling II, adviseur II en medewerker bedrijfsvoering II en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Jeugdhul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2-1-1-9-26-1-1">
                        <text:list-item text:style-override="id1-3-2-2-3-2-1-1-9-26-1-1-1">
                          <text:number>19.</text:number>
                          <text:p text:style-name="table_al"/>
                        </text:list-item>
                      </text:list>
                    </table:table-cell>
                    <table:table-cell table:style-name="cell_frame_all" table:number-rows-spanned="1" table:number-columns-spanned="1">
                      <text:p text:style-name="table_al">Besluiten op aanvragen voorzieningen Jeugdhulp. </text:p>
                    </table:table-cell>
                    <table:table-cell table:style-name="cell_frame_all" table:number-rows-spanned="1" table:number-columns-spanned="1">
                      <text:p text:style-name="table_al">Jeugdwet, Verordening Jeugdhulp gemeente Ame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Coördinator Sociaal Domein, medewerker Sociaal Domein</text:p>
                      <text:p text:style-name="table_al">(Medewerker ontwikkeling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1-9-27-1-1">
                        <text:list-item text:style-override="id1-3-2-2-3-2-1-1-9-27-1-1-1">
                          <text:number>20.</text:number>
                          <text:p text:style-name="table_al"/>
                        </text:list-item>
                      </text:list>
                    </table:table-cell>
                    <table:table-cell table:style-name="cell_frame_all" table:number-rows-spanned="1" table:number-columns-spanned="1">
                      <text:p text:style-name="table_al">Overige bevoegdheden, zoals verwoord in de </text:p>
                      <text:p text:style-name="table_al">Verordening Jeugdhulp gemeente Ameland 2018.</text:p>
                    </table:table-cell>
                    <table:table-cell table:style-name="cell_frame_all" table:number-rows-spanned="1" table:number-columns-spanned="1">
                      <text:p text:style-name="table_al">Verordening Jeugdhulp gemeente Ame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Coördinator Sociaal Domein, medewerker Sociaal Domein</text:p>
                      <text:p text:style-name="table_al">(Medewerker ontwikkeling II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1-1-9-28-1-1">
                        <text:list-item text:style-override="id1-3-2-2-3-2-1-1-9-28-1-1-1">
                          <text:number>21.</text:number>
                          <text:p text:style-name="table_al"/>
                        </text:list-item>
                      </text:list>
                    </table:table-cell>
                    <table:table-cell table:style-name="cell_frame_all" table:number-rows-spanned="1" table:number-columns-spanned="1">
                      <text:p text:style-name="table_al">Ondertekening alle correspondentie in het kader van uitvoering Verordening Jeugdhulp gemeente Ameland 2014.</text:p>
                    </table:table-cell>
                    <table:table-cell table:style-name="cell_frame_all" table:number-rows-spanned="1" table:number-columns-spanned="1">
                      <text:p text:style-name="table_al">Jeugdwet en Verordening Jeugdhulp gemeente Ame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Coördinator Sociaal Domein, medewerker Sociaal Domein</text:p>
                      <text:p text:style-name="table_al">(Medewerker ontwikkeling II en medewerker beleidsuitvoering II)</text:p>
                      <text:p text:style-name="table_al">Medewerker gebiedsteam Ameland van Stichting Sociaal Werk </text:p>
                    </table:table-cell>
                    <table:table-cell table:style-name="cell_frame_all" table:number-rows-spanned="1" table:number-columns-spanned="1">
                      <text:p text:style-name="table_al">Medewerkers gebiedsteam Ameland mogen uitsluitend de voorbereidende handelingen verrichten.</text:p>
                    </table:table-cell>
                  </table:table-row>
                </table:table>
                <text:p text:style-name="table_bottom"/>
              </text:section>
              <text:p text:style-name="al"/>
            </text:section>
          </text:section>
          <text:section text:name="paragraaf_id1-3-2-2-4" text:style-name="paragraaf">
            <text:p text:style-name="paragraaf_kop"> Cluster Personeel &amp; Organisatie </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column table:style-name="id1-3-2-2-4-2-1-1-6"/>
                  <table:table-column table:style-name="id1-3-2-2-4-2-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 &amp; 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2-1-1-9-2-1-1">
                        <text:list-item text:style-override="id1-3-2-2-4-2-1-1-9-2-1-1-1">
                          <text:number>1.</text:number>
                          <text:p text:style-name="table_al"/>
                        </text:list-item>
                      </text:list>
                    </table:table-cell>
                    <table:table-cell table:style-name="cell_frame_all" table:number-rows-spanned="1" table:number-columns-spanned="1">
                      <text:p text:style-name="table_al">De volgende bevoegdheden op het gebied van werving &amp; selectie:</text:p>
                      <text:list text:style-name="id1-3-2-2-4-2-1-1-9-2-2-2">
                        <text:list-item text:style-override="id1-3-2-2-4-2-1-1-9-2-2-2-1">
                          <text:number>1.</text:number>
                          <text:p text:style-name="table_al">ondertekenen ontvangstbevestiging sollicitatie;</text:p>
                        </text:list-item>
                        <text:list-item text:style-override="id1-3-2-2-4-2-1-1-9-2-2-2-2">
                          <text:number>2.</text:number>
                          <text:p text:style-name="table_al">ondertekenen afwijzing na de eerste selectie;</text:p>
                        </text:list-item>
                        <text:list-item text:style-override="id1-3-2-2-4-2-1-1-9-2-2-2-3">
                          <text:number>3.</text:number>
                          <text:p text:style-name="table_al">ondertekenen uitnodiging voor sollicitatiegesprek;</text:p>
                        </text:list-item>
                        <text:list-item text:style-override="id1-3-2-2-4-2-1-1-9-2-2-2-4">
                          <text:number>4.</text:number>
                          <text:p text:style-name="table_al">ondertekenen afwijzing na sollicitatiegesprek;</text:p>
                        </text:list-item>
                        <text:list-item text:style-override="id1-3-2-2-4-2-1-1-9-2-2-2-5">
                          <text:number>5.</text:number>
                          <text:p text:style-name="table_al">besluit omtrent en ondertekenen afwijzing van een open sollicitatie;</text:p>
                        </text:list-item>
                        <text:list-item text:style-override="id1-3-2-2-4-2-1-1-9-2-2-2-6">
                          <text:number>6.</text:number>
                          <text:p text:style-name="table_al">ondertekenen verzoek om een gerichte sollicitatie;</text:p>
                        </text:list-item>
                        <text:list-item text:style-override="id1-3-2-2-4-2-1-1-9-2-2-2-7">
                          <text:number>7.</text:number>
                          <text:p text:style-name="table_al">ondertekenen mededeling dat sollicitant wordt meegenomen in bestaande selectieprocedure.</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medewerker administratie Onderwijs, Personeel &amp; Organisatie en medewerker Sociaal Domein (Adviseur III, medewerker beleidsuitvoering II, medewerker bedrijfsvoering III en medewerker bedrijfsvoering III)</text:p>
                    </table:table-cell>
                    <table:table-cell table:style-name="cell_frame_all" table:number-rows-spanned="1" table:number-columns-spanned="1">
                      <text:p text:style-name="table_al">Ondergemandateerde dient bij de vijfde bevoegdheid in deze rij verplicht overleg te voeren met de mandaatgever.</text:p>
                    </table:table-cell>
                  </table:table-row>
                  <table:table-row table:style-name="row">
                    <table:table-cell table:style-name="cell_frame_all" table:number-rows-spanned="1" table:number-columns-spanned="1">
                      <text:list text:style-name="id1-3-2-2-4-2-1-1-9-3-1-1">
                        <text:list-item text:style-override="id1-3-2-2-4-2-1-1-9-3-1-1-1">
                          <text:number>2.</text:number>
                          <text:p text:style-name="table_al"/>
                        </text:list-item>
                      </text:list>
                    </table:table-cell>
                    <table:table-cell table:style-name="cell_frame_all" table:number-rows-spanned="1" table:number-columns-spanned="1">
                      <text:p text:style-name="table_al">Aangaan en ontbinden van arbeidsovereenkomsten met medewerkers.</text:p>
                    </table:table-cell>
                    <table:table-cell table:style-name="cell_frame_all" table:number-rows-spanned="1" table:number-columns-spanned="1">
                      <text:p text:style-name="table_al">Cao Gemeenten, WNRA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Mandatering geldt niet voor de functie van de secretaris-directeur en adjunct-directeuren.</text:p>
                    </table:table-cell>
                  </table:table-row>
                  <table:table-row table:style-name="row">
                    <table:table-cell table:style-name="cell_frame_all" table:number-rows-spanned="1" table:number-columns-spanned="1">
                      <text:list text:style-name="id1-3-2-2-4-2-1-1-9-4-1-1">
                        <text:list-item text:style-override="id1-3-2-2-4-2-1-1-9-4-1-1-1">
                          <text:number>3.</text:number>
                          <text:p text:style-name="table_al"/>
                        </text:list-item>
                      </text:list>
                    </table:table-cell>
                    <table:table-cell table:style-name="cell_frame_all" table:number-rows-spanned="1" table:number-columns-spanned="1">
                      <text:p text:style-name="table_al">Besluiten in het kader van stagetoekenning en de ondertekening van alle correspondentie daarva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2-1-1-9-5-1-1">
                        <text:list-item text:style-override="id1-3-2-2-4-2-1-1-9-5-1-1-1">
                          <text:number>4.</text:number>
                          <text:p text:style-name="table_al"/>
                        </text:list-item>
                      </text:list>
                    </table:table-cell>
                    <table:table-cell table:style-name="cell_frame_all" table:number-rows-spanned="1" table:number-columns-spanned="1">
                      <text:p text:style-name="table_al">Ondertekening begeleidende brieven arbeidsovereenkoms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medewerker administratie Onderwijs, Personeel &amp; Organisatie en medewerker Sociaal Domein (Adviseur III, medewerker beleidsuitvoering II, medewerker bedrijfsvoering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1-1-9-6-1-1">
                        <text:list-item text:style-override="id1-3-2-2-4-2-1-1-9-6-1-1-1">
                          <text:number>5.</text:number>
                          <text:p text:style-name="table_al"/>
                        </text:list-item>
                      </text:list>
                    </table:table-cell>
                    <table:table-cell table:style-name="cell_frame_all" table:number-rows-spanned="1" table:number-columns-spanned="1">
                      <text:p text:style-name="table_al">Besluiten met betrekking tot de Cao Gemeenten, het personeelshandboeken aanvullend personeelsbeleid op Cao Gemeenten en de ondertekening van alle correspondentie daarvan.</text:p>
                    </table:table-cell>
                    <table:table-cell table:style-name="cell_frame_all" table:number-rows-spanned="1" table:number-columns-spanned="1">
                      <text:p text:style-name="table_al">Cao Gemeenten en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2-1-1-9-7-1-1">
                        <text:list-item text:style-override="id1-3-2-2-4-2-1-1-9-7-1-1-1">
                          <text:number>6.</text:number>
                          <text:p text:style-name="table_al"/>
                        </text:list-item>
                      </text:list>
                    </table:table-cell>
                    <table:table-cell table:style-name="cell_frame_all" table:number-rows-spanned="1" table:number-columns-spanned="1">
                      <text:p text:style-name="table_al">Ondertekening formulieren en verklaringen Personeel &amp; Organisatie.</text:p>
                    </table:table-cell>
                    <table:table-cell table:style-name="cell_frame_all" table:number-rows-spanned="1" table:number-columns-spanned="1">
                      <text:p text:style-name="table_al">Cao Gemeenten en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medewerker administratie Onderwijs, Personeel &amp; Organisatie en medewerker Sociaal Domein (Adviseur III, medewerker beleidsuitvoering II, medewerker bedrijfsvoering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1-1-9-8-1-1">
                        <text:list-item text:style-override="id1-3-2-2-4-2-1-1-9-8-1-1-1">
                          <text:number>7.</text:number>
                          <text:p text:style-name="table_al"/>
                        </text:list-item>
                      </text:list>
                    </table:table-cell>
                    <table:table-cell table:style-name="cell_frame_all" table:number-rows-spanned="1" table:number-columns-spanned="1">
                      <text:p text:style-name="table_al">Inhuur van tijdelijk personeel. </text:p>
                    </table:table-cell>
                    <table:table-cell table:style-name="cell_frame_all" table:number-rows-spanned="1" table:number-columns-spanned="1">
                      <text:p text:style-name="table_al">Gemeentewet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2-1-1-9-9-1-1">
                        <text:list-item text:style-override="id1-3-2-2-4-2-1-1-9-9-1-1-1">
                          <text:number>8.</text:number>
                          <text:p text:style-name="table_al"/>
                        </text:list-item>
                      </text:list>
                    </table:table-cell>
                    <table:table-cell table:style-name="cell_frame_all" table:number-rows-spanned="1" table:number-columns-spanned="1">
                      <text:p text:style-name="table_al">Aangaan arbeidsovereenkomst met buitengewoon ambtenaar van de burgerlijke stand voor één dag.</text:p>
                    </table:table-cell>
                    <table:table-cell table:style-name="cell_frame_all" table:number-rows-spanned="1" table:number-columns-spanned="1">
                      <text:p text:style-name="table_al">Rechtspositieregeling voor de buitengewoon ambtenaar burgerlijke stand van de gemeente Ameland, Personeelshandboek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2-1-1-9-10-1-1">
                        <text:list-item text:style-override="id1-3-2-2-4-2-1-1-9-10-1-1-1">
                          <text:number>9.</text:number>
                          <text:p text:style-name="table_al"/>
                        </text:list-item>
                      </text:list>
                    </table:table-cell>
                    <table:table-cell table:style-name="cell_frame_all" table:number-rows-spanned="1" table:number-columns-spanned="1">
                      <text:p text:style-name="table_al">Aangifte van loonbelasting en premi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en medewerker administratie Onderwijs, Personeel &amp; Organisatie (Adviseur III, medewerker beleidsuitvoering II, medewerker bedrijfsvoering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1-1-9-11-1-1">
                        <text:list-item text:style-override="id1-3-2-2-4-2-1-1-9-11-1-1-1">
                          <text:number>10.</text:number>
                          <text:p text:style-name="table_al"/>
                        </text:list-item>
                      </text:list>
                    </table:table-cell>
                    <table:table-cell table:style-name="cell_frame_all" table:number-rows-spanned="1" table:number-columns-spanned="1">
                      <text:p text:style-name="table_al">Overige bevoegdheden inzake personele zaken inclusief disciplinaire straffen.</text:p>
                    </table:table-cell>
                    <table:table-cell table:style-name="cell_frame_all" table:number-rows-spanned="1" table:number-columns-spanned="1">
                      <text:p text:style-name="table_al">Ambtenarenwet, Cao Gemeenten, WNRA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Mandatering geldt niet voor de functie van de Secretaris-directeur (Algemeen Directeur/Gemeente Secretaris) en adjunct-directeuren.</text:p>
                    </table:table-cell>
                  </table:table-row>
                  <table:table-row table:style-name="row">
                    <table:table-cell table:style-name="cell_frame_all" table:number-rows-spanned="1" table:number-columns-spanned="1">
                      <text:list text:style-name="id1-3-2-2-4-2-1-1-9-12-1-1">
                        <text:list-item text:style-override="id1-3-2-2-4-2-1-1-9-12-1-1-1">
                          <text:number>11.</text:number>
                          <text:p text:style-name="table_al"/>
                        </text:list-item>
                      </text:list>
                    </table:table-cell>
                    <table:table-cell table:style-name="cell_frame_all" table:number-rows-spanned="1" table:number-columns-spanned="1">
                      <text:p text:style-name="table_al">Personele zaken vrijwilligers SIGMA team.</text:p>
                    </table:table-cell>
                    <table:table-cell table:style-name="cell_frame_all" table:number-rows-spanned="1" table:number-columns-spanned="1">
                      <text:p text:style-name="table_al">Cao Gemeenten, WNRA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en medewerker administratie Onderwijs, Personeel &amp; Organisatie (Adviseur III, medewerker beleidsuitvoering II, medewerker bedrijfsvoering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1-1-9-13-1-1">
                        <text:list-item text:style-override="id1-3-2-2-4-2-1-1-9-13-1-1-1">
                          <text:number>12.</text:number>
                          <text:p text:style-name="table_al"/>
                        </text:list-item>
                      </text:list>
                    </table:table-cell>
                    <table:table-cell table:style-name="cell_frame_all" table:number-rows-spanned="1" table:number-columns-spanned="1">
                      <text:p text:style-name="table_al">Uitvoering wet sociale werkvoorziening (WSW).</text:p>
                    </table:table-cell>
                    <table:table-cell table:style-name="cell_frame_all" table:number-rows-spanned="1" table:number-columns-spanned="1">
                      <text:p text:style-name="table_al">WSW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en medewerker administratie Onderwijs, Personeel &amp; Organisatie (Adviseur III, medewerker beleidsuitvoering II, medewerker bedrijfsvoering III en medewerker bedrijfsvoering III)</text:p>
                    </table:table-cell>
                    <table:table-cell table:style-name="cell_frame_all" table:number-rows-spanned="1" table:number-columns-spanned="1"/>
                  </table:table-row>
                </table:table>
                <text:p text:style-name="table_bottom"/>
              </text:section>
              <text:p text:style-name="al"/>
            </text:section>
          </text:section>
          <text:section text:name="paragraaf_id1-3-2-2-5" text:style-name="paragraaf">
            <text:p text:style-name="paragraaf_kop"> Cluster Beheer en Onderhoud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column table:style-name="id1-3-2-2-5-2-1-1-6"/>
                  <table:table-column table:style-name="id1-3-2-2-5-2-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ext:list text:style-name="id1-3-2-2-5-2-1-1-8-2-1-1">
                        <text:list-item text:style-override="id1-3-2-2-5-2-1-1-8-2-1-1-1">
                          <text:number>1.</text:number>
                          <text:p text:style-name="table_al"/>
                        </text:list-item>
                      </text:list>
                    </table:table-cell>
                    <table:table-cell table:style-name="cell_frame_all" table:number-rows-spanned="1" table:number-columns-spanned="1">
                      <text:p text:style-name="table_al">Verhuur sportaccommodaties, inclusief opstellen rooster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Frontoffice, Coördinator KCC</text:p>
                      <text:p text:style-name="table_al">(Medewerker publiek II, Medewerker beleidsuitvoering I)</text:p>
                    </table:table-cell>
                    <table:table-cell table:style-name="cell_frame_all" table:number-rows-spanned="1" table:number-columns-spanned="1">
                      <text:p text:style-name="table_al">Volgens vastgestelde uitgangspunten.</text:p>
                    </table:table-cell>
                  </table:table-row>
                  <table:table-row table:style-name="row">
                    <table:table-cell table:style-name="cell_frame_all" table:number-rows-spanned="1" table:number-columns-spanned="1">
                      <text:list text:style-name="id1-3-2-2-5-2-1-1-8-3-1-1">
                        <text:list-item text:style-override="id1-3-2-2-5-2-1-1-8-3-1-1-1">
                          <text:number>2.</text:number>
                          <text:p text:style-name="table_al"/>
                        </text:list-item>
                      </text:list>
                    </table:table-cell>
                    <table:table-cell table:style-name="cell_frame_all" table:number-rows-spanned="1" table:number-columns-spanned="1">
                      <text:p text:style-name="table_al">Indexering van verhuurprijzen va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Coördinator KCC, coördinator financiën</text:p>
                      <text:p text:style-name="table_al">(Medewerker beleidsuitvoering I, adviseur II)</text:p>
                    </table:table-cell>
                    <table:table-cell table:style-name="cell_frame_all" table:number-rows-spanned="1" table:number-columns-spanned="1">
                      <text:p text:style-name="table_al">Uitvoeren op basis van contractafspraken.</text:p>
                    </table:table-cell>
                  </table:table-row>
                  <table:table-row table:style-name="row">
                    <table:table-cell table:style-name="cell_frame_all" table:number-rows-spanned="1" table:number-columns-spanned="1">
                      <text:list text:style-name="id1-3-2-2-5-2-1-1-8-4-1-1">
                        <text:list-item text:style-override="id1-3-2-2-5-2-1-1-8-4-1-1-1">
                          <text:number>3.</text:number>
                          <text:p text:style-name="table_al"/>
                        </text:list-item>
                      </text:list>
                    </table:table-cell>
                    <table:table-cell table:style-name="cell_frame_all" table:number-rows-spanned="1" table:number-columns-spanned="1">
                      <text:p text:style-name="table_al">Beslissen op verzoeken om ontheffing van de sluitingstijden van de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APV</text:p>
                      <text:p text:style-name="table_al">(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1-1-8-5-1-1">
                        <text:list-item text:style-override="id1-3-2-2-5-2-1-1-8-5-1-1-1">
                          <text:number>4.</text:number>
                          <text:p text:style-name="table_al"/>
                        </text:list-item>
                      </text:list>
                    </table:table-cell>
                    <table:table-cell table:style-name="cell_frame_all" table:number-rows-spanned="1" table:number-columns-spanned="1">
                      <text:p text:style-name="table_al">In ontvangst nemen politiegegeven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Coördinator beheer en onderhoud</text:p>
                      <text:p text:style-name="table_al">(Medewerker ontwikkeling III)</text:p>
                    </table:table-cell>
                    <table:table-cell table:style-name="cell_frame_all" table:number-rows-spanned="1" table:number-columns-spanned="1">
                      <text:p text:style-name="table_al">De gemachtigden zijn gehouden aan de plicht tot geheimhouding, behoudens voor zover een bij of krachtens wet gegeven voorschrift tot verstrekking hiertoe verplicht of hun taken daartoe noodzaken.</text:p>
                    </table:table-cell>
                  </table:table-row>
                  <table:table-row table:style-name="row">
                    <table:table-cell table:style-name="cell_frame_all" table:number-rows-spanned="1" table:number-columns-spanned="1">
                      <text:list text:style-name="id1-3-2-2-5-2-1-1-8-6-1-1">
                        <text:list-item text:style-override="id1-3-2-2-5-2-1-1-8-6-1-1-1">
                          <text:number>5.</text:number>
                          <text:p text:style-name="table_al"/>
                        </text:list-item>
                      </text:list>
                    </table:table-cell>
                    <table:table-cell table:style-name="cell_frame_all" table:number-rows-spanned="1" table:number-columns-spanned="1">
                      <text:p text:style-name="table_al">Handhavend optreden tegen (brom)fietswrakken, wees(brom)fietsen en buiten de fietsenstalling geplaatste (brom)fietsen.</text:p>
                    </table:table-cell>
                    <table:table-cell table:style-name="cell_frame_all" table:number-rows-spanned="1" table:number-columns-spanned="1">
                      <text:p text:style-name="table_al">Gemeentewet, Awb 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Opzichter buitendienst en medewerker buitendienst.</text:p>
                      <text:p text:style-name="table_al">(Medewerker toezicht V)</text:p>
                    </table:table-cell>
                    <table:table-cell table:style-name="cell_frame_all" table:number-rows-spanned="1" table:number-columns-spanned="1"/>
                  </table:table-row>
                </table:table>
                <text:p text:style-name="table_bottom"/>
              </text:section>
              <text:p text:style-name="al"/>
            </text:section>
          </text:section>
          <text:section text:name="paragraaf_id1-3-2-2-6" text:style-name="paragraaf">
            <text:p text:style-name="paragraaf_kop"> Cluster Buitendienst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column table:style-name="id1-3-2-2-6-2-1-1-6"/>
                  <table:table-column table:style-name="id1-3-2-2-6-2-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ext:list text:style-name="id1-3-2-2-6-2-1-1-8-2-1-1">
                        <text:list-item text:style-override="id1-3-2-2-6-2-1-1-8-2-1-1-1">
                          <text:number>1.</text:number>
                          <text:p text:style-name="table_al"/>
                        </text:list-item>
                      </text:list>
                    </table:table-cell>
                    <table:table-cell table:style-name="cell_frame_all" table:number-rows-spanned="1" table:number-columns-spanned="1">
                      <text:p text:style-name="table_al">Handhavend optreden tegen (brom)fietswrakken, wees(brom)fietsen en buiten de fietsenstalling geplaatste (brom)fietsen.</text:p>
                    </table:table-cell>
                    <table:table-cell table:style-name="cell_frame_all" table:number-rows-spanned="1" table:number-columns-spanned="1">
                      <text:p text:style-name="table_al">Gemeentewet, Awb 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Opzichter buitendienst en medewerker buitendienst.</text:p>
                      <text:p text:style-name="table_al">(Medewerker toezicht V)</text:p>
                    </table:table-cell>
                    <table:table-cell table:style-name="cell_frame_all" table:number-rows-spanned="1" table:number-columns-spanned="1"/>
                  </table:table-row>
                </table:table>
                <text:p text:style-name="table_bottom"/>
              </text:section>
              <text:p text:style-name="al"/>
            </text:section>
          </text:section>
          <text:section text:name="paragraaf_id1-3-2-2-7" text:style-name="paragraaf">
            <text:p text:style-name="paragraaf_kop"> Cluster Financiën </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column table:style-name="id1-3-2-2-7-2-1-1-6"/>
                  <table:table-column table:style-name="id1-3-2-2-7-2-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2-1-1">
                        <text:list-item text:style-override="id1-3-2-2-7-2-1-1-9-2-1-1-1">
                          <text:number>1.</text:number>
                          <text:p text:style-name="table_al"/>
                        </text:list-item>
                      </text:list>
                    </table:table-cell>
                    <table:table-cell table:style-name="cell_frame_all" table:number-rows-spanned="1" table:number-columns-spanned="1">
                      <text:p text:style-name="table_al">Voorbereiden, besluiten en versturen van betalingsopdrachten c.q. verrichten van betalingen en de correspondentie daarover.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drijfsvoering II en I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1-1-9-3-1-1">
                        <text:list-item text:style-override="id1-3-2-2-7-2-1-1-9-3-1-1-1">
                          <text:number>2.</text:number>
                          <text:p text:style-name="table_al"/>
                        </text:list-item>
                      </text:list>
                    </table:table-cell>
                    <table:table-cell table:style-name="cell_frame_all" table:number-rows-spanned="1" table:number-columns-spanned="1">
                      <text:p text:style-name="table_al">Versturen publiek- en privaatrechtelijke facturen. </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drijfsvoering II en I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1-1-9-4-1-1">
                        <text:list-item text:style-override="id1-3-2-2-7-2-1-1-9-4-1-1-1">
                          <text:number>3.</text:number>
                          <text:p text:style-name="table_al"/>
                        </text:list-item>
                      </text:list>
                    </table:table-cell>
                    <table:table-cell table:style-name="cell_frame_all" table:number-rows-spanned="1" table:number-columns-spanned="1">
                      <text:p text:style-name="table_al">Besluiten en correspondentie over publiek- en privaatrechtelijke vorderingen. </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drijfsvoering II en I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1-1-9-5-1-1">
                        <text:list-item text:style-override="id1-3-2-2-7-2-1-1-9-5-1-1-1">
                          <text:number>4.</text:number>
                          <text:p text:style-name="table_al"/>
                        </text:list-item>
                      </text:list>
                    </table:table-cell>
                    <table:table-cell table:style-name="cell_frame_all" table:number-rows-spanned="1" table:number-columns-spanned="1">
                      <text:p text:style-name="table_al">Het afhandelen van statistische opgaven (IV3-opgave enz.) en correspondentie met andere overheden.</text:p>
                    </table:table-cell>
                    <table:table-cell table:style-name="cell_frame_all" table:number-rows-spanned="1" table:number-columns-spanned="1">
                      <text:p text:style-name="table_al">Wet op het Bureau voor de Centrale Statistiek</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drijfsvoering 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1-1-9-6-1-1">
                        <text:list-item text:style-override="id1-3-2-2-7-2-1-1-9-6-1-1-1">
                          <text:number>5.</text:number>
                          <text:p text:style-name="table_al"/>
                        </text:list-item>
                      </text:list>
                    </table:table-cell>
                    <table:table-cell table:style-name="cell_frame_all" table:number-rows-spanned="1" table:number-columns-spanned="1">
                      <text:p text:style-name="table_al">Het doen van aangifte o.g.v,. de Wet omzetbelasting 1968 en op grond van de Wet op de Vennootschapsbelast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drijfsvoering II en I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8-1-1">
                        <text:list-item text:style-override="id1-3-2-2-7-2-1-1-9-8-1-1-1">
                          <text:number>6.</text:number>
                          <text:p text:style-name="table_al"/>
                        </text:list-item>
                      </text:list>
                    </table:table-cell>
                    <table:table-cell table:style-name="cell_frame_all" table:number-rows-spanned="1" table:number-columns-spanned="1">
                      <text:p text:style-name="table_al">Toepassen hardheidsclausule (art. 63 Awr).</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leidsuitvoering I en II en adviseu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9-1-1">
                        <text:list-item text:style-override="id1-3-2-2-7-2-1-1-9-9-1-1-1">
                          <text:number>7.</text:number>
                          <text:p text:style-name="table_al"/>
                        </text:list-item>
                      </text:list>
                    </table:table-cell>
                    <table:table-cell table:style-name="cell_frame_all" table:number-rows-spanned="1" table:number-columns-spanned="1">
                      <text:p text:style-name="table_al">Het formulier aangiftebiljet Forensenbelasting/Toeristenbelasting vaststellen (art. 6 lid 1 Awr). </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leidsuitvoering I en II en adviseu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10-1-1">
                        <text:list-item text:style-override="id1-3-2-2-7-2-1-1-9-10-1-1-1">
                          <text:number>8.</text:number>
                          <text:p text:style-name="table_al"/>
                        </text:list-item>
                      </text:list>
                    </table:table-cell>
                    <table:table-cell table:style-name="cell_frame_all" table:number-rows-spanned="1" table:number-columns-spanned="1">
                      <text:p text:style-name="table_al">Belasting geheel of gedeeltelijk oninbaar verklaren (Artikel 255, lid 5 gemeentewet).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financiën</text:p>
                      <text:p text:style-name="table_al">(Adviseu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11-1-1">
                        <text:list-item text:style-override="id1-3-2-2-7-2-1-1-9-11-1-1-1">
                          <text:number>9.</text:number>
                          <text:p text:style-name="table_al"/>
                        </text:list-item>
                      </text:list>
                    </table:table-cell>
                    <table:table-cell table:style-name="cell_frame_all" table:number-rows-spanned="1" table:number-columns-spanned="1">
                      <text:p text:style-name="table_al">Verstrekken gegevens aan Waarderingskamer (artikel 4, lid 2 wet WOZ). </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Heffings- en invorderingsambtenaar, coördinator financiën</text:p>
                      <text:p text:style-name="table_al">(Medewerker beleidsuitvoering I, II en III en adviseu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12-1-1">
                        <text:list-item text:style-override="id1-3-2-2-7-2-1-1-9-12-1-1-1">
                          <text:number>10.</text:number>
                          <text:p text:style-name="table_al"/>
                        </text:list-item>
                      </text:list>
                    </table:table-cell>
                    <table:table-cell table:style-name="cell_frame_all" table:number-rows-spanned="1" table:number-columns-spanned="1">
                      <text:p text:style-name="table_al">Een geschil met afnemers voorleggen aan Waarderingskamer (artikel 11, lid 1 wet WOZ).</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Heffings- en invorderingsambtenaar, coördinator financiën</text:p>
                      <text:p text:style-name="table_al">(Medewerker beleidsuitvoering I, II en III en adviseu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13-1-1">
                        <text:list-item text:style-override="id1-3-2-2-7-2-1-1-9-13-1-1-1">
                          <text:number>11.</text:number>
                          <text:p text:style-name="table_al"/>
                        </text:list-item>
                      </text:list>
                    </table:table-cell>
                    <table:table-cell table:style-name="cell_frame_all" table:number-rows-spanned="1" table:number-columns-spanned="1">
                      <text:p text:style-name="table_al">Bij afnemers inlichtingen vragen ingevolge artikel 32 Wet WOZ.</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Heffings- en invorderingsambtenaar, coördinator financiën</text:p>
                      <text:p text:style-name="table_al">(Medewerker beleidsuitvoering I, II en III en adviseu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14-1-1">
                        <text:list-item text:style-override="id1-3-2-2-7-2-1-1-9-14-1-1-1">
                          <text:number>12.</text:number>
                          <text:p text:style-name="table_al"/>
                        </text:list-item>
                      </text:list>
                    </table:table-cell>
                    <table:table-cell table:style-name="cell_frame_all" table:number-rows-spanned="1" table:number-columns-spanned="1">
                      <text:p text:style-name="table_al">Zorgdragen voor gegevensbeheer ingevolge artikel 38 Wet WOZ.</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Heffings- en invorderingsambtenaar, coördinator financiën</text:p>
                      <text:p text:style-name="table_al">(Medewerker beleidsuitvoering I, II en III en adviseu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15-1-1">
                        <text:list-item text:style-override="id1-3-2-2-7-2-1-1-9-15-1-1-1">
                          <text:number>13.</text:number>
                          <text:p text:style-name="table_al"/>
                        </text:list-item>
                      </text:list>
                    </table:table-cell>
                    <table:table-cell table:style-name="cell_frame_all" table:number-rows-spanned="1" table:number-columns-spanned="1">
                      <text:p text:style-name="table_al">Instellen cassatie(beroep) bij de Hoge Raad bij gemeentelijke belastingprocedures (artikel 28, lid 1 Awr en artikel 30, lid 6 wet WOZ).</text:p>
                    </table:table-cell>
                    <table:table-cell table:style-name="cell_frame_all" table:number-rows-spanned="1" table:number-columns-spanned="1">
                      <text:p text:style-name="table_al">Gemeentewet, Wet Waardering Onroerende Zaken,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financiën</text:p>
                      <text:p text:style-name="table_al">(Adviseu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17-1-1">
                        <text:list-item text:style-override="id1-3-2-2-7-2-1-1-9-17-1-1-1">
                          <text:number>14.</text:number>
                          <text:p text:style-name="table_al"/>
                        </text:list-item>
                      </text:list>
                    </table:table-cell>
                    <table:table-cell table:style-name="cell_frame_all" table:number-rows-spanned="1" table:number-columns-spanned="1">
                      <text:p text:style-name="table_al">Het aanvragen van een offerte, gunning, aangaan, wijzigen en beëindigen van verzekeringsovereenkomsten.</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leidsuitvoering I en II en adviseur II)</text:p>
                    </table:table-cell>
                    <table:table-cell table:style-name="cell_frame_all" table:number-rows-spanned="1" table:number-columns-spanned="1">
                      <text:p text:style-name="table_al">Ondermandaat betreft feitelijke voorbereiding en afhandeling.</text:p>
                    </table:table-cell>
                  </table:table-row>
                  <table:table-row table:style-name="row">
                    <table:table-cell table:style-name="cell_frame_all" table:number-rows-spanned="1" table:number-columns-spanned="1">
                      <text:list text:style-name="id1-3-2-2-7-2-1-1-9-18-1-1">
                        <text:list-item text:style-override="id1-3-2-2-7-2-1-1-9-18-1-1-1">
                          <text:number>15.</text:number>
                          <text:p text:style-name="table_al"/>
                        </text:list-item>
                      </text:list>
                    </table:table-cell>
                    <table:table-cell table:style-name="cell_frame_all" table:number-rows-spanned="1" table:number-columns-spanned="1">
                      <text:p text:style-name="table_al">Het voeren van correspondentie met verzekeringsmaatschappijen over objectwijzigingen en overige mutaties.</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1-1-9-19-1-1">
                        <text:list-item text:style-override="id1-3-2-2-7-2-1-1-9-19-1-1-1">
                          <text:number>16.</text:number>
                          <text:p text:style-name="table_al"/>
                        </text:list-item>
                      </text:list>
                    </table:table-cell>
                    <table:table-cell table:style-name="cell_frame_all" table:number-rows-spanned="1" table:number-columns-spanned="1">
                      <text:p text:style-name="table_al">Het afhandelen van schadeclaims van derden binnen het zgn. eigen risico ingevolge de desbetreffende polis. </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leidsuitvoering I en II en adviseur II)</text:p>
                    </table:table-cell>
                    <table:table-cell table:style-name="cell_frame_all" table:number-rows-spanned="1" table:number-columns-spanned="1">
                      <text:p text:style-name="table_al">In overleg met team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21-1-1">
                        <text:list-item text:style-override="id1-3-2-2-7-2-1-1-9-21-1-1-1">
                          <text:number>17.</text:number>
                          <text:p text:style-name="table_al"/>
                        </text:list-item>
                      </text:list>
                    </table:table-cell>
                    <table:table-cell table:style-name="cell_frame_all" table:number-rows-spanned="1" table:number-columns-spanned="1">
                      <text:p text:style-name="table_al">Het uitzetten van geld via callgeld, deposito en spaarreke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text:p>
                      <text:p text:style-name="table_al">(Medewerker bedrijfsvoering II)</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22-1-1">
                        <text:list-item text:style-override="id1-3-2-2-7-2-1-1-9-22-1-1-1">
                          <text:number>18.</text:number>
                          <text:p text:style-name="table_al"/>
                        </text:list-item>
                      </text:list>
                    </table:table-cell>
                    <table:table-cell table:style-name="cell_frame_all" table:number-rows-spanned="1" table:number-columns-spanned="1">
                      <text:p text:style-name="table_al">Het terugboeken van geld van schatkist bankieren. </text:p>
                    </table:table-cell>
                    <table:table-cell table:style-name="cell_frame_all" table:number-rows-spanned="1" table:number-columns-spanned="1">
                      <text:p text:style-name="table_al">Wet financiering decentrale overh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 en III)</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23-1-1">
                        <text:list-item text:style-override="id1-3-2-2-7-2-1-1-9-23-1-1-1">
                          <text:number>19.</text:number>
                          <text:p text:style-name="table_al"/>
                        </text:list-item>
                      </text:list>
                    </table:table-cell>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text:p>
                      <text:p text:style-name="table_al">(Medewerker bedrijfsvoering II)</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24-1-1">
                        <text:list-item text:style-override="id1-3-2-2-7-2-1-1-9-24-1-1-1">
                          <text:number>20.</text:number>
                          <text:p text:style-name="table_al"/>
                        </text:list-item>
                      </text:list>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 en III)</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25-1-1">
                        <text:list-item text:style-override="id1-3-2-2-7-2-1-1-9-25-1-1-1">
                          <text:number>21.</text:number>
                          <text:p text:style-name="table_al"/>
                        </text:list-item>
                      </text:list>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26-1-1">
                        <text:list-item text:style-override="id1-3-2-2-7-2-1-1-9-26-1-1-1">
                          <text:number>22.</text:number>
                          <text:p text:style-name="table_al"/>
                        </text:list-item>
                      </text:list>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27-1-1">
                        <text:list-item text:style-override="id1-3-2-2-7-2-1-1-9-27-1-1-1">
                          <text:number>23.</text:number>
                          <text:p text:style-name="table_al"/>
                        </text:list-item>
                      </text:list>
                    </table:table-cell>
                    <table:table-cell table:style-name="cell_frame_all" table:number-rows-spanned="1" table:number-columns-spanned="1">
                      <text:p text:style-name="table_al">Het afsluiten van derivatentransac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28-1-1">
                        <text:list-item text:style-override="id1-3-2-2-7-2-1-1-9-28-1-1-1">
                          <text:number>24.</text:number>
                          <text:p text:style-name="table_al"/>
                        </text:list-item>
                      </text:list>
                    </table:table-cell>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text:p>
                      <text:p text:style-name="table_al">(Medewerker bedrijfsvoering II)</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29-1-1">
                        <text:list-item text:style-override="id1-3-2-2-7-2-1-1-9-29-1-1-1">
                          <text:number>25.</text:number>
                          <text:p text:style-name="table_al"/>
                        </text:list-item>
                      </text:list>
                    </table:table-cell>
                    <table:table-cell table:style-name="cell_frame_all" table:number-rows-spanned="1" table:number-columns-spanned="1">
                      <text:p text:style-name="table_al">Het aantrekken van gelden via onderhandse leningen en MTN’s zoals vastgelegd in de treasuryparagraa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30-1-1">
                        <text:list-item text:style-override="id1-3-2-2-7-2-1-1-9-30-1-1-1">
                          <text:number>26.</text:number>
                          <text:p text:style-name="table_al"/>
                        </text:list-item>
                      </text:list>
                    </table:table-cell>
                    <table:table-cell table:style-name="cell_frame_all" table:number-rows-spanned="1" table:number-columns-spanned="1">
                      <text:p text:style-name="table_al">Het uitzetten van gelden via (staats)obligaties, MTN’s, CP’s, CD’s, onderhandse geldleningen zoals vastgelegd in de treasuryparagraa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31-1-1">
                        <text:list-item text:style-override="id1-3-2-2-7-2-1-1-9-31-1-1-1">
                          <text:number>27.</text:number>
                          <text:p text:style-name="table_al"/>
                        </text:list-item>
                      </text:list>
                    </table:table-cell>
                    <table:table-cell table:style-name="cell_frame_all" table:number-rows-spanned="1" table:number-columns-spanned="1">
                      <text:p text:style-name="table_al">Het beleggen in garantieproduc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32-1-1">
                        <text:list-item text:style-override="id1-3-2-2-7-2-1-1-9-32-1-1-1">
                          <text:number>28.</text:number>
                          <text:p text:style-name="table_al"/>
                        </text:list-item>
                      </text:list>
                    </table:table-cell>
                    <table:table-cell table:style-name="cell_frame_all" table:number-rows-spanned="1" table:number-columns-spanned="1">
                      <text:p text:style-name="table_al">Besluiten tot vervroegde aflossing van aangegane geldle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ext:list text:style-name="id1-3-2-2-7-2-1-1-9-33-1-1">
                        <text:list-item text:style-override="id1-3-2-2-7-2-1-1-9-33-1-1-1">
                          <text:number>29.</text:number>
                          <text:p text:style-name="table_al"/>
                        </text:list-item>
                      </text:list>
                    </table:table-cell>
                    <table:table-cell table:style-name="cell_frame_all" table:number-rows-spanned="1" table:number-columns-spanned="1">
                      <text:p text:style-name="table_al">Ondertekenen overeenkomsten op gebied van treasury.</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 conform treasurystat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7-2-1-1-9-35-1-1">
                        <text:list-item text:style-override="id1-3-2-2-7-2-1-1-9-35-1-1-1">
                          <text:number>30.</text:number>
                          <text:p text:style-name="table_al"/>
                        </text:list-item>
                      </text:list>
                    </table:table-cell>
                    <table:table-cell table:style-name="cell_frame_all" table:number-rows-spanned="1" table:number-columns-spanned="1">
                      <text:p text:style-name="table_al"> SISA verantwoording.</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Financieel administratief medewerker,</text:p>
                      <text:p text:style-name="table_al">coördinator financiën</text:p>
                      <text:p text:style-name="table_al">(Medewerker bedrijfsvoering II en I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1-1-9-36-1-1">
                        <text:list-item text:style-override="id1-3-2-2-7-2-1-1-9-36-1-1-1">
                          <text:number>31.</text:number>
                          <text:p text:style-name="table_al"/>
                        </text:list-item>
                      </text:list>
                    </table:table-cell>
                    <table:table-cell table:style-name="cell_frame_all" table:number-rows-spanned="1" table:number-columns-spanned="1">
                      <text:p text:style-name="table_al">Besluiten en correspondentie over hypothecaire geldleningen ambtenaren.</text:p>
                    </table:table-cell>
                    <table:table-cell table:style-name="cell_frame_all" table:number-rows-spanned="1" table:number-columns-spanned="1">
                      <text:p text:style-name="table_al">Gemeentewet, Financieringsregeling Huisvesting Ambten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8" text:style-name="paragraaf">
            <text:p text:style-name="paragraaf_kop"> Gemeentelijk Woningbedrijf </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column table:style-name="id1-3-2-2-8-2-1-1-5"/>
                  <table:table-column table:style-name="id1-3-2-2-8-2-1-1-6"/>
                  <table:table-column table:style-name="id1-3-2-2-8-2-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ext:list text:style-name="id1-3-2-2-8-2-1-1-8-2-1-1">
                        <text:list-item text:style-override="id1-3-2-2-8-2-1-1-8-2-1-1-1">
                          <text:number>1.</text:number>
                          <text:p text:style-name="table_al"/>
                        </text:list-item>
                      </text:list>
                    </table:table-cell>
                    <table:table-cell table:style-name="cell_frame_all" table:number-rows-spanned="1" table:number-columns-spanned="1">
                      <text:p text:style-name="table_al">Alle besluiten en correspondentie over de in-en uitschrijving van een woningzoekende, verlenging van de inschrijving, toe- en afwijzing van een woning enz., ondertekening huurcontract, huurverhogingen, huuraanpassing bij mutaties, huurbepaling, huuropzegging, inschrijfpunten en verlening Huisvestingsvergunning. </text:p>
                    </table:table-cell>
                    <table:table-cell table:style-name="cell_frame_all" table:number-rows-spanned="1" table:number-columns-spanned="1">
                      <text:p text:style-name="table_al">Huisvestingswet, Burgerlijk Wetboek, Gemeentewet, huisvestingsverordening, uitvoeringswet huurprijzen en onderliggend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Coördinator en medewerker klantcontact gemeentelijk woningbedrijf Ameland.</text:p>
                      <text:p text:style-name="table_al">(Medewerker ontwikkeling III en 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8-2-1-1-8-3-1-1">
                        <text:list-item text:style-override="id1-3-2-2-8-2-1-1-8-3-1-1-1">
                          <text:number>2.</text:number>
                          <text:p text:style-name="table_al"/>
                        </text:list-item>
                      </text:list>
                    </table:table-cell>
                    <table:table-cell table:style-name="cell_frame_all" table:number-rows-spanned="1" table:number-columns-spanned="1">
                      <text:p text:style-name="table_al">Besluiten en correspondentie over zelf aangebrachte voorzieningen/comfortverbetering.</text:p>
                    </table:table-cell>
                    <table:table-cell table:style-name="cell_frame_all" table:number-rows-spanned="1" table:number-columns-spanned="1">
                      <text:p text:style-name="table_al">Huisvestingswet, Burgerlijk Wetboek,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Coördinator en medewerker klantcontact gemeentelijk woningbedrijf Ameland.</text:p>
                      <text:p text:style-name="table_al">(Medewerker ontwikkeling III en 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8-2-1-1-8-4-1-1">
                        <text:list-item text:style-override="id1-3-2-2-8-2-1-1-8-4-1-1-1">
                          <text:number>3.</text:number>
                          <text:p text:style-name="table_al"/>
                        </text:list-item>
                      </text:list>
                    </table:table-cell>
                    <table:table-cell table:style-name="cell_frame_all" table:number-rows-spanned="1" table:number-columns-spanned="1">
                      <text:p text:style-name="table_al">Besluiten en alle correspondentie over betalingsregelingen, dwanginvordering, huren enz.</text:p>
                    </table:table-cell>
                    <table:table-cell table:style-name="cell_frame_all" table:number-rows-spanned="1" table:number-columns-spanned="1">
                      <text:p text:style-name="table_al">Huisvestingswet, Burgerlijk Wetboek,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Coördinator en medewerker klantcontact gemeentelijk woningbedrijf Ameland.</text:p>
                      <text:p text:style-name="table_al">(Medewerker ontwikkeling III en 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8-2-1-1-8-5-1-1">
                        <text:list-item text:style-override="id1-3-2-2-8-2-1-1-8-5-1-1-1">
                          <text:number>4.</text:number>
                          <text:p text:style-name="table_al"/>
                        </text:list-item>
                      </text:list>
                    </table:table-cell>
                    <table:table-cell table:style-name="cell_frame_all" table:number-rows-spanned="1" table:number-columns-spanned="1">
                      <text:p text:style-name="table_al">Alle rechtshandelingen zowel privaatrechtelijk als publiekrechtelijk van het gemeentelijk woningbedrijf als verhuurder. </text:p>
                    </table:table-cell>
                    <table:table-cell table:style-name="cell_frame_all" table:number-rows-spanned="1" table:number-columns-spanned="1">
                      <text:p text:style-name="table_al">Burgerlijk Wetboek (met name boek 7)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eidinggeven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9" text:style-name="paragraaf">
            <text:p text:style-name="paragraaf_kop"> Cluster KCC </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column table:style-name="id1-3-2-2-9-2-1-1-6"/>
                  <table:table-column table:style-name="id1-3-2-2-9-2-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header-rows>
                  <table:table-row table:style-name="row">
                    <table:table-cell table:style-name="cell_frame_all" table:number-rows-spanned="1" table:number-columns-spanned="1">
                      <text:list text:style-name="id1-3-2-2-9-2-1-1-9-1-1-1">
                        <text:list-item text:style-override="id1-3-2-2-9-2-1-1-9-1-1-1-1">
                          <text:number>1.</text:number>
                          <text:p text:style-name="table_al"/>
                        </text:list-item>
                      </text:list>
                    </table:table-cell>
                    <table:table-cell table:style-name="cell_frame_all" table:number-rows-spanned="1" table:number-columns-spanned="1">
                      <text:p text:style-name="table_al">Verzenden van algemene ontvangst- bevestiging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Frontoffice, medewerker burgerzaken, (Medewerker publiek II en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2-1-1">
                        <text:list-item text:style-override="id1-3-2-2-9-2-1-1-9-2-1-1-1">
                          <text:number>2.</text:number>
                          <text:p text:style-name="table_al"/>
                        </text:list-item>
                      </text:list>
                    </table:table-cell>
                    <table:table-cell table:style-name="cell_frame_all" table:number-rows-spanned="1" table:number-columns-spanned="1">
                      <text:p text:style-name="table_al">Ondertekenen van stukken die geen besluit vergen (informatieverstre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Frontoffice, medewerker burgerzaken, </text:p>
                      <text:p text:style-name="table_al">(Medewerker publiek II en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3-1-1">
                        <text:list-item text:style-override="id1-3-2-2-9-2-1-1-9-3-1-1-1">
                          <text:number>3.</text:number>
                          <text:p text:style-name="table_al"/>
                        </text:list-item>
                      </text:list>
                    </table:table-cell>
                    <table:table-cell table:style-name="cell_frame_all" table:number-rows-spanned="1" table:number-columns-spanned="1">
                      <text:p text:style-name="table_al">Tekenen voor ontvangst bij aanbieding van aangetekende stukken, deurwaarders- exploten en gerechtelijke stuk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Frontoffice, medewerker burgerzaken, </text:p>
                      <text:p text:style-name="table_al">(Medewerker publiek II en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4-1-1">
                        <text:list-item text:style-override="id1-3-2-2-9-2-1-1-9-4-1-1-1">
                          <text:number>4.</text:number>
                          <text:p text:style-name="table_al"/>
                        </text:list-item>
                      </text:list>
                    </table:table-cell>
                    <table:table-cell table:style-name="cell_frame_all" table:number-rows-spanned="1" table:number-columns-spanned="1">
                      <text:p text:style-name="table_al">Afhandeling gevonden en verloren voorwerp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KCC, medewerker burgerzaken, (Medewerker Administratief &amp; Secretarieel III, III, Medewerker publiek II en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5-1-1">
                        <text:list-item text:style-override="id1-3-2-2-9-2-1-1-9-5-1-1-1">
                          <text:number>5.</text:number>
                          <text:p text:style-name="table_al"/>
                        </text:list-item>
                      </text:list>
                    </table:table-cell>
                    <table:table-cell table:style-name="cell_frame_all" table:number-rows-spanned="1" table:number-columns-spanned="1">
                      <text:p text:style-name="table_al">Uitvoering Archiefwet.</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DIV beheerder</text:p>
                      <text:p text:style-name="table_al">(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6-1-1">
                        <text:list-item text:style-override="id1-3-2-2-9-2-1-1-9-6-1-1-1">
                          <text:number>6.</text:number>
                          <text:p text:style-name="table_al"/>
                        </text:list-item>
                      </text:list>
                    </table:table-cell>
                    <table:table-cell table:style-name="cell_frame_all" table:number-rows-spanned="1" table:number-columns-spanned="1">
                      <text:p text:style-name="table_al">Het nemen van besluiten op aanvragen om subsidie toeristische jeugdgroepen en subsidie kleine energiebesparende maatregelen mandater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Coördinator KCC, medewerker Frontofffice</text:p>
                      <text:p text:style-name="table_al">(Medewerker beleidsuitvoering I, medewerker publiek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9-2-1-1-9-8-1-1">
                        <text:list-item text:style-override="id1-3-2-2-9-2-1-1-9-8-1-1-1">
                          <text:number>7.</text:number>
                          <text:p text:style-name="table_al"/>
                        </text:list-item>
                      </text:list>
                    </table:table-cell>
                    <table:table-cell table:style-name="cell_frame_all" table:number-rows-spanned="1" table:number-columns-spanned="1">
                      <text:p text:style-name="table_al">In behandeling nemen van en adviseren over verzoeken om naturalisatie en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9-1-1">
                        <text:list-item text:style-override="id1-3-2-2-9-2-1-1-9-9-1-1-1">
                          <text:number>8.</text:number>
                          <text:p text:style-name="table_al"/>
                        </text:list-item>
                      </text:list>
                    </table:table-cell>
                    <table:table-cell table:style-name="cell_frame_all" table:number-rows-spanned="1" table:number-columns-spanned="1">
                      <text:p text:style-name="table_al">Het nemen van besluiten op grond van de Rijkswet op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10-1-1">
                        <text:list-item text:style-override="id1-3-2-2-9-2-1-1-9-10-1-1-1">
                          <text:number>9.</text:number>
                          <text:p text:style-name="table_al"/>
                        </text:list-item>
                      </text:list>
                    </table:table-cell>
                    <table:table-cell table:style-name="cell_frame_all" table:number-rows-spanned="1" table:number-columns-spanned="1">
                      <text:p text:style-name="table_al">Het nemen van besluiten op grond van het Besluit verkrijging en verlies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11-1-1">
                        <text:list-item text:style-override="id1-3-2-2-9-2-1-1-9-11-1-1-1">
                          <text:number>10.</text:number>
                          <text:p text:style-name="table_al"/>
                        </text:list-item>
                      </text:list>
                    </table:table-cell>
                    <table:table-cell table:style-name="cell_frame_all" table:number-rows-spanned="1" table:number-columns-spanned="1">
                      <text:p text:style-name="table_al">Beslissing op aanvraag van paspoort en Nederlandse identiteitskaarten en het verrichten van daarmee verband houdende werkzaamheden.</text:p>
                    </table:table-cell>
                    <table:table-cell table:style-name="cell_frame_all" table:number-rows-spanned="1" table:number-columns-spanned="1">
                      <text:p text:style-name="table_al">Paspoortwet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urgerzaken</text:p>
                      <text:p text:style-name="table_al">Medeweker Frontoffice</text:p>
                      <text:p text:style-name="table_al">(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12-1-1">
                        <text:list-item text:style-override="id1-3-2-2-9-2-1-1-9-12-1-1-1">
                          <text:number>11.</text:number>
                          <text:p text:style-name="table_al"/>
                        </text:list-item>
                      </text:list>
                    </table:table-cell>
                    <table:table-cell table:style-name="cell_frame_all" table:number-rows-spanned="1" table:number-columns-spanned="1">
                      <text:p text:style-name="table_al">Beslissing op aanvragen van rijbewijzen en het verrichten van daarmee verband houdende werkzaamhed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urgerzaken</text:p>
                      <text:p text:style-name="table_al">Medewerker Frontoffice</text:p>
                      <text:p text:style-name="table_al">(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13-1-1">
                        <text:list-item text:style-override="id1-3-2-2-9-2-1-1-9-13-1-1-1">
                          <text:number>12.</text:number>
                          <text:p text:style-name="table_al"/>
                        </text:list-item>
                      </text:list>
                    </table:table-cell>
                    <table:table-cell table:style-name="cell_frame_all" table:number-rows-spanned="1" table:number-columns-spanned="1">
                      <text:p text:style-name="table_al">Uitreiken paspoorten en Nederlandse identiteitskaarten.</text:p>
                    </table:table-cell>
                    <table:table-cell table:style-name="cell_frame_all" table:number-rows-spanned="1" table:number-columns-spanned="1">
                      <text:p text:style-name="table_al">Paspoortwet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urgerzaken</text:p>
                      <text:p text:style-name="table_al">Medewerker Frontoffice</text:p>
                      <text:p text:style-name="table_al">(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14-1-1">
                        <text:list-item text:style-override="id1-3-2-2-9-2-1-1-9-14-1-1-1">
                          <text:number>13.</text:number>
                          <text:p text:style-name="table_al"/>
                        </text:list-item>
                      </text:list>
                    </table:table-cell>
                    <table:table-cell table:style-name="cell_frame_all" table:number-rows-spanned="1" table:number-columns-spanned="1">
                      <text:p text:style-name="table_al">Uitreiken rijbewijz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urgerzaken</text:p>
                      <text:p text:style-name="table_al">Medewerker Frontoffice</text:p>
                      <text:p text:style-name="table_al">(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15-1-1">
                        <text:list-item text:style-override="id1-3-2-2-9-2-1-1-9-15-1-1-1">
                          <text:number>14.</text:number>
                          <text:p text:style-name="table_al"/>
                        </text:list-item>
                      </text:list>
                    </table:table-cell>
                    <table:table-cell table:style-name="cell_frame_all" table:number-rows-spanned="1" table:number-columns-spanned="1">
                      <text:p text:style-name="table_al">Het behandelen van verzoeken om geslachtsnaamwijziging. </text:p>
                    </table:table-cell>
                    <table:table-cell table:style-name="cell_frame_all" table:number-rows-spanned="1" table:number-columns-spanned="1">
                      <text:p text:style-name="table_al">Besluit geslachtsnaamwijz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16-1-1">
                        <text:list-item text:style-override="id1-3-2-2-9-2-1-1-9-16-1-1-1">
                          <text:number>15.</text:number>
                          <text:p text:style-name="table_al"/>
                        </text:list-item>
                      </text:list>
                    </table:table-cell>
                    <table:table-cell table:style-name="cell_frame_all" table:number-rows-spanned="1" table:number-columns-spanned="1">
                      <text:p text:style-name="table_al">Afgifte bewijs van Nederlanderschap en/of verklaring omtrent nationaliteit.</text:p>
                    </table:table-cell>
                    <table:table-cell table:style-name="cell_frame_all" table:number-rows-spanned="1" table:number-columns-spanned="1">
                      <text:p text:style-name="table_al">Wet basisregistratie personen (BR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urgerzaken</text:p>
                      <text:p text:style-name="table_al">Medewerker Frontoffice</text:p>
                      <text:p text:style-name="table_al">(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17-1-1">
                        <text:list-item text:style-override="id1-3-2-2-9-2-1-1-9-17-1-1-1">
                          <text:number>16.</text:number>
                          <text:p text:style-name="table_al"/>
                        </text:list-item>
                      </text:list>
                    </table:table-cell>
                    <table:table-cell table:style-name="cell_frame_all" table:number-rows-spanned="1" table:number-columns-spanned="1">
                      <text:p text:style-name="table_al">Afgifte Attestatie de Vita, legaliseren 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van de burgerlijke stand (Medewerker beleidsuitvoering II en medewerker publiek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9-2-1-1-9-18-1-1">
                        <text:list-item text:style-override="id1-3-2-2-9-2-1-1-9-18-1-1-1">
                          <text:number>17.</text:number>
                          <text:p text:style-name="table_al"/>
                        </text:list-item>
                      </text:list>
                    </table:table-cell>
                    <table:table-cell table:style-name="cell_frame_all" table:number-rows-spanned="1" table:number-columns-spanned="1">
                      <text:p text:style-name="table_al">Uitvoering Wet en Besluit basisregistratie personen.</text:p>
                    </table:table-cell>
                    <table:table-cell table:style-name="cell_frame_all" table:number-rows-spanned="1" table:number-columns-spanned="1">
                      <text:p text:style-name="table_al">Wet BRP,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eleidsuitvoering I, Adviseur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19-1-1">
                        <text:list-item text:style-override="id1-3-2-2-9-2-1-1-9-19-1-1-1">
                          <text:number>18.</text:number>
                          <text:p text:style-name="table_al"/>
                        </text:list-item>
                      </text:list>
                    </table:table-cell>
                    <table:table-cell table:style-name="cell_frame_all" table:number-rows-spanned="1" table:number-columns-spanned="1">
                      <text:p text:style-name="table_al">Wet en Besluit basisregistratie personen (BRP):</text:p>
                      <text:list text:style-name="id1-3-2-2-9-2-1-1-9-19-2-2">
                        <text:list-item text:style-override="id1-3-2-2-9-2-1-1-9-19-2-2-1">
                          <text:number>-</text:number>
                          <text:p text:style-name="table_al">verstrekken gewaarmerkte afschriften uit BRP t.b.v. belanghebbenden en derden;</text:p>
                        </text:list-item>
                        <text:list-item text:style-override="id1-3-2-2-9-2-1-1-9-19-2-2-2">
                          <text:number>-</text:number>
                          <text:p text:style-name="table_al">verstrekken verklaringen vestiging/ vertrek naar buitenland;</text:p>
                        </text:list-item>
                        <text:list-item text:style-override="id1-3-2-2-9-2-1-1-9-19-2-2-3">
                          <text:number>-</text:number>
                          <text:p text:style-name="table_al">verklaring onder eed of belofte van gegevens met betrekking tot burgerlijke staat.</text:p>
                        </text:list-item>
                      </text:list>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coördinator KCC,</text:p>
                      <text:p text:style-name="table_al">Medewerker Burgerzaken en</text:p>
                      <text:p text:style-name="table_al">Medewerker Frontoffice</text:p>
                      <text:p text:style-name="table_al">(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20-1-1">
                        <text:list-item text:style-override="id1-3-2-2-9-2-1-1-9-20-1-1-1">
                          <text:number>19.</text:number>
                          <text:p text:style-name="table_al"/>
                        </text:list-item>
                      </text:list>
                    </table:table-cell>
                    <table:table-cell table:style-name="cell_frame_all" table:number-rows-spanned="1" table:number-columns-spanned="1">
                      <text:p text:style-name="table_al">De 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21-1-1">
                        <text:list-item text:style-override="id1-3-2-2-9-2-1-1-9-21-1-1-1">
                          <text:number>20.</text:number>
                          <text:p text:style-name="table_al"/>
                        </text:list-item>
                      </text:list>
                    </table:table-cell>
                    <table:table-cell table:style-name="cell_frame_all" table:number-rows-spanned="1" table:number-columns-spanned="1">
                      <text:list text:style-name="id1-3-2-2-9-2-1-1-9-21-2-1">
                        <text:list-item text:style-override="id1-3-2-2-9-2-1-1-9-21-2-1-1">
                          <text:number>-</text:number>
                          <text:p text:style-name="table_al">afgifte kennisgeving overlijden;</text:p>
                        </text:list-item>
                        <text:list-item text:style-override="id1-3-2-2-9-2-1-1-9-21-2-1-2">
                          <text:number>-</text:number>
                          <text:p text:style-name="table_al">afgifte verlof tot begraven/ crematie;</text:p>
                        </text:list-item>
                        <text:list-item text:style-override="id1-3-2-2-9-2-1-1-9-21-2-1-3">
                          <text:number>-</text:number>
                          <text:p text:style-name="table_al">het verstrekken van verloven tot uitstel van begrafenis of crematie;</text:p>
                        </text:list-item>
                        <text:list-item text:style-override="id1-3-2-2-9-2-1-1-9-21-2-1-4">
                          <text:number>-</text:number>
                          <text:p text:style-name="table_al">afgifte “laissez-passer” voor lijken;</text:p>
                        </text:list-item>
                        <text:list-item text:style-override="id1-3-2-2-9-2-1-1-9-21-2-1-5">
                          <text:number>-</text:number>
                          <text:p text:style-name="table_al">het verstrekken van verloven tot het ontleden van lijken.</text:p>
                        </text:list-item>
                      </text:list>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n de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9-2-1-1-9-22-1-1">
                        <text:list-item text:style-override="id1-3-2-2-9-2-1-1-9-22-1-1-1">
                          <text:number>21.</text:number>
                          <text:p text:style-name="table_al"/>
                        </text:list-item>
                      </text:list>
                    </table:table-cell>
                    <table:table-cell table:style-name="cell_frame_all" table:number-rows-spanned="1" table:number-columns-spanned="1">
                      <text:p text:style-name="table_al">Alle bevoegdheden van het College, genoemd in de Beheerverordening gemeentelijke begraafplaatsen gemeente Ameland 2019, met uitzondering van de bevoegdheid tot het vaststellen van nadere regels en voorschriften genoemd in de artikelen 3 lid 1, 10 leden 2 en 3, 12, 17 lid 3 en 23 lid 1.</text:p>
                    </table:table-cell>
                    <table:table-cell table:style-name="cell_frame_all" table:number-rows-spanned="1" table:number-columns-spanned="1">
                      <text:p text:style-name="table_al">Beheerverordening gemeentelijke begraafplaatsen gemeente Ameland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en coördinator KCC</text:p>
                      <text:p text:style-name="table_al">(Medewerker beleidsuitvoering I, Adviseur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23-1-1">
                        <text:list-item text:style-override="id1-3-2-2-9-2-1-1-9-23-1-1-1">
                          <text:number>22.</text:number>
                          <text:p text:style-name="table_al"/>
                        </text:list-item>
                      </text:list>
                    </table:table-cell>
                    <table:table-cell table:style-name="cell_frame_all" table:number-rows-spanned="1" table:number-columns-spanned="1">
                      <text:p text:style-name="table_al">Uitvoering Kieswet:</text:p>
                      <text:list text:style-name="id1-3-2-2-9-2-1-1-9-23-2-2">
                        <text:list-item text:style-override="id1-3-2-2-9-2-1-1-9-23-2-2-1">
                          <text:number>-</text:number>
                          <text:p text:style-name="table_al">Hoofdstukken J en K;</text:p>
                        </text:list-item>
                        <text:list-item text:style-override="id1-3-2-2-9-2-1-1-9-23-2-2-2">
                          <text:number>-</text:number>
                          <text:p text:style-name="table_al">Verklaring van opneming in het kiezersregister van een ondertekenaar kandidatenlijst;</text:p>
                        </text:list-item>
                        <text:list-item text:style-override="id1-3-2-2-9-2-1-1-9-23-2-2-3">
                          <text:number>-</text:number>
                          <text:p text:style-name="table_al">Verklaring van bevoegdheid tot deelneming aan stemming bij inlevering van kandidatenlijsten;</text:p>
                        </text:list-item>
                        <text:list-item text:style-override="id1-3-2-2-9-2-1-1-9-23-2-2-4">
                          <text:number>-</text:number>
                          <text:p text:style-name="table_al">Stemmen bij volmacht: beslissen op verzoek (model L8);</text:p>
                        </text:list-item>
                        <text:list-item text:style-override="id1-3-2-2-9-2-1-1-9-23-2-2-5">
                          <text:number>-</text:number>
                          <text:p text:style-name="table_al">Afgifte volmachtsbewijs (model L11);</text:p>
                        </text:list-item>
                        <text:list-item text:style-override="id1-3-2-2-9-2-1-1-9-23-2-2-6">
                          <text:number>-</text:number>
                          <text:p text:style-name="table_al">Stemmen per brief: beslissen op verzoek (model M3);</text:p>
                        </text:list-item>
                        <text:list-item text:style-override="id1-3-2-2-9-2-1-1-9-23-2-2-7">
                          <text:number>-</text:number>
                          <text:p text:style-name="table_al">Uitreiking nieuwe oproepingskaarten;</text:p>
                        </text:list-item>
                        <text:list-item text:style-override="id1-3-2-2-9-2-1-1-9-23-2-2-8">
                          <text:number>-</text:number>
                          <text:p text:style-name="table_al">Vaststelling benodigd aantal stembiljetten;</text:p>
                        </text:list-item>
                        <text:list-item text:style-override="id1-3-2-2-9-2-1-1-9-23-2-2-9">
                          <text:number>-</text:number>
                          <text:p text:style-name="table_al">Opgave benodigd verkiezingsmateriaal kandidatenlijsten;</text:p>
                        </text:list-item>
                        <text:list-item text:style-override="id1-3-2-2-9-2-1-1-9-23-2-2-10">
                          <text:number>-</text:number>
                          <text:p text:style-name="table_al">In ontvangst nemen processen-verbaal etc.; overbrengen bescheiden naar voorzitter hoofdstembureau;</text:p>
                        </text:list-item>
                        <text:list-item text:style-override="id1-3-2-2-9-2-1-1-9-23-2-2-11">
                          <text:number>-</text:number>
                          <text:p text:style-name="table_al">Opmaken proces-verbaal van vernietiging verzegelde pakketten.</text:p>
                        </text:list-item>
                      </text:list>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coördinator KCC en</text:p>
                      <text:p text:style-name="table_al">Medewerker Burgerzaken</text:p>
                      <text:p text:style-name="table_al">(Medewerker beleidsuitvoering I en 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24-1-1">
                        <text:list-item text:style-override="id1-3-2-2-9-2-1-1-9-24-1-1-1">
                          <text:number>23.</text:number>
                          <text:p text:style-name="table_al"/>
                        </text:list-item>
                      </text:list>
                    </table:table-cell>
                    <table:table-cell table:style-name="cell_frame_all" table:number-rows-spanned="1" table:number-columns-spanned="1">
                      <text:p text:style-name="table_al">Inwinnen van inlichtingen uit justitiële registers.</text:p>
                    </table:table-cell>
                    <table:table-cell table:style-name="cell_frame_all" table:number-rows-spanned="1" table:number-columns-spanned="1">
                      <text:p text:style-name="table_al">Regeling inlichtingen justitiële documen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coördinator KCC en</text:p>
                      <text:p text:style-name="table_al">Medewerker Burgerzaken</text:p>
                      <text:p text:style-name="table_al">(Medewerker beleidsuitvoering I en 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25-1-1">
                        <text:list-item text:style-override="id1-3-2-2-9-2-1-1-9-25-1-1-1">
                          <text:number>24.</text:number>
                          <text:p text:style-name="table_al"/>
                        </text:list-item>
                      </text:list>
                    </table:table-cell>
                    <table:table-cell table:style-name="cell_frame_all" table:number-rows-spanned="1" table:number-columns-spanned="1">
                      <text:p text:style-name="table_al">Afgifte van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coördinator KCC,</text:p>
                      <text:p text:style-name="table_al">Medewerker Burgerzaken en</text:p>
                      <text:p text:style-name="table_al">Medewerker Frontoffice</text:p>
                      <text:p text:style-name="table_al">(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26-1-1">
                        <text:list-item text:style-override="id1-3-2-2-9-2-1-1-9-26-1-1-1">
                          <text:number>25.</text:number>
                          <text:p text:style-name="table_al"/>
                        </text:list-item>
                      </text:list>
                    </table:table-cell>
                    <table:table-cell table:style-name="cell_frame_all" table:number-rows-spanned="1" table:number-columns-spanned="1">
                      <text:p text:style-name="table_al">Alle gemeentelijke werkzaamheden met betrekking tot de vreemdelingenwet.</text:p>
                    </table:table-cell>
                    <table:table-cell table:style-name="cell_frame_all" table:number-rows-spanned="1" table:number-columns-spanned="1">
                      <text:p text:style-name="table_al">Vreemdelingenwet 2000 en</text:p>
                      <text:p text:style-name="table_al">Voorschrift Vreemdelingen 2000</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Senior medewerker Burgerzaken, coördinator KCC en</text:p>
                      <text:p text:style-name="table_al">Medewerker Burgerzaken</text:p>
                      <text:p text:style-name="table_al">(Medewerker beleidsuitvoering I en 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1-1-9-27-1-1">
                        <text:list-item text:style-override="id1-3-2-2-9-2-1-1-9-27-1-1-1">
                          <text:number>26.</text:number>
                          <text:p text:style-name="table_al"/>
                        </text:list-item>
                      </text:list>
                    </table:table-cell>
                    <table:table-cell table:style-name="cell_frame_all" table:number-rows-spanned="1" table:number-columns-spanned="1">
                      <text:p text:style-name="table_al">Aanwijzen eenmalige trouwloca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 </text:p>
                    </table:table-cell>
                    <table:table-cell table:style-name="cell_frame_all" table:number-rows-spanned="1" table:number-columns-spanned="1">
                      <text:p text:style-name="table_al">Senior medewerker Burgerzaken en Medewerker Burgerzaken (Medewerker beleidsuitvoering II en medewerker publiek II)</text:p>
                    </table:table-cell>
                    <table:table-cell table:style-name="cell_frame_all" table:number-rows-spanned="1" table:number-columns-spanned="1"/>
                  </table:table-row>
                </table:table>
                <text:p text:style-name="table_bottom"/>
              </text:section>
              <text:p text:style-name="al"/>
            </text:section>
          </text:section>
          <text:section text:name="paragraaf_id1-3-2-2-10" text:style-name="paragraaf">
            <text:p text:style-name="paragraaf_kop"> Extern </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column table:style-name="id1-3-2-2-10-2-1-1-6"/>
                  <table:table-column table:style-name="id1-3-2-2-10-2-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Beperking c.q. voorwaarde</text:span>
                      </text:p>
                      </table:table-cell>
                    </table:table-row>
                  </table:table-header-rows>
                  <table:table-row table:style-name="row">
                    <table:table-cell table:style-name="cell_frame_all" table:number-rows-spanned="1" table:number-columns-spanned="1">
                      <text:list text:style-name="id1-3-2-2-10-2-1-1-9-1-1-1">
                        <text:list-item text:style-override="id1-3-2-2-10-2-1-1-9-1-1-1-1">
                          <text:number>1.</text:number>
                          <text:p text:style-name="table_al"/>
                        </text:list-item>
                      </text:list>
                    </table:table-cell>
                    <table:table-cell table:style-name="cell_frame_all" table:number-rows-spanned="1" table:number-columns-spanned="1">
                      <text:p text:style-name="table_al">In het kader van behandeling van bezwaarschriften vragen om een schriftelijke machtiging, het geven van een hersteltermijn, ter inzage leggen stukken, beslissen tot geheimhouding hoorverslag en het verdagen van de beslissing op bezwaar.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zitter Adviescommissie bezwaarschriften, plaatsvervangend voorzitter Adviescommissie bezwaarschriften </text:p>
                    </table:table-cell>
                    <table:table-cell table:style-name="cell_frame_all" table:number-rows-spanned="1" table:number-columns-spanned="1">
                      <text:p text:style-name="table_al">Medewerker juridische zak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1-1-9-2-1-1">
                        <text:list-item text:style-override="id1-3-2-2-10-2-1-1-9-2-1-1-1">
                          <text:number>2.</text:number>
                          <text:p text:style-name="table_al"/>
                        </text:list-item>
                      </text:list>
                    </table:table-cell>
                    <table:table-cell table:style-name="cell_frame_all" table:number-rows-spanned="1" table:number-columns-spanned="1">
                      <text:p text:style-name="table_al">Informeren, adviseren, toezien op de naleving van de Algemene Verordening Gegevensbescherming (AVG), behandeling van (grote) datalekken, adviseren op rapportages van een DPIA, samenwerking met de Autoriteit Persoonsgegevens en optreden als contactpersoon voor de Autoriteit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3-1-1">
                        <text:list-item text:style-override="id1-3-2-2-10-2-1-1-9-3-1-1-1">
                          <text:number>3.</text:number>
                          <text:p text:style-name="table_al"/>
                        </text:list-item>
                      </text:list>
                    </table:table-cell>
                    <table:table-cell table:style-name="cell_frame_all" table:number-rows-spanned="1" table:number-columns-spanned="1">
                      <text:p text:style-name="table_al">Besluiten over toelating burger tot schuldhulpverlening en besluiten over regie schuldhulpverlening. Daarnaast alle overige noodzakelijke handelingen om de Wet gemeentelijke schuldhulpverlening te kunnen uitvoer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ichting Kredietbank Nederland</text:p>
                    </table:table-cell>
                    <table:table-cell table:style-name="cell_frame_all" table:number-rows-spanned="1" table:number-columns-spanned="1">
                      <text:p text:style-name="table_al">Medewerkers SKN</text:p>
                    </table:table-cell>
                    <table:table-cell table:style-name="cell_frame_all" table:number-rows-spanned="1" table:number-columns-spanned="1">
                      <text:p text:style-name="table_al">Verantwoording op verzoek.</text:p>
                    </table:table-cell>
                  </table:table-row>
                  <table:table-row table:style-name="row">
                    <table:table-cell table:style-name="cell_frame_all" table:number-rows-spanned="1" table:number-columns-spanned="1">
                      <text:list text:style-name="id1-3-2-2-10-2-1-1-9-4-1-1">
                        <text:list-item text:style-override="id1-3-2-2-10-2-1-1-9-4-1-1-1">
                          <text:number>4.</text:number>
                          <text:p text:style-name="table_al"/>
                        </text:list-item>
                      </text:list>
                    </table:table-cell>
                    <table:table-cell table:style-name="cell_frame_all" table:number-rows-spanned="1" table:number-columns-spanned="1">
                      <text:p text:style-name="table_al">Verlenen ontheffing voor exceptioneel transport.</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Afdeling Toelating Exceptioneel Transport, onderdeel van de RD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5-1-1">
                        <text:list-item text:style-override="id1-3-2-2-10-2-1-1-9-5-1-1-1">
                          <text:number>5.</text:number>
                          <text:p text:style-name="table_al"/>
                        </text:list-item>
                      </text:list>
                    </table:table-cell>
                    <table:table-cell table:style-name="cell_frame_all" table:number-rows-spanned="1" table:number-columns-spanned="1">
                      <text:p text:style-name="table_al">Besluiten tot het opleg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belast met uitvoering huisverbod</text:p>
                    </table:table-cell>
                    <table:table-cell table:style-name="cell_frame_all" table:number-rows-spanned="1" table:number-columns-spanned="1"/>
                    <table:table-cell table:style-name="cell_frame_all" table:number-rows-spanned="1" table:number-columns-spanned="1">
                      <text:p text:style-name="table_al">De hulpofficier overlegt met de Burgemeester voordat een huisverbod wordt opgelegd.</text:p>
                    </table:table-cell>
                  </table:table-row>
                  <table:table-row table:style-name="row">
                    <table:table-cell table:style-name="cell_frame_all" table:number-rows-spanned="1" table:number-columns-spanned="1">
                      <text:list text:style-name="id1-3-2-2-10-2-1-1-9-6-1-1">
                        <text:list-item text:style-override="id1-3-2-2-10-2-1-1-9-6-1-1-1">
                          <text:number>6.</text:number>
                          <text:p text:style-name="table_al"/>
                        </text:list-item>
                      </text:list>
                    </table:table-cell>
                    <table:table-cell table:style-name="cell_frame_all" table:number-rows-spanned="1" table:number-columns-spanned="1">
                      <text:p text:style-name="table_al">In het kader van het opleggen van een huisverbod:</text:p>
                      <text:list text:style-name="id1-3-2-2-10-2-1-1-9-6-2-2">
                        <text:list-item text:style-override="id1-3-2-2-10-2-1-1-9-6-2-2-1">
                          <text:number>-</text:number>
                          <text:p text:style-name="table_al">Overleggen met Bureau Jeugdzorg (art. 3 lid 1 jo. 2 lid 3);</text:p>
                        </text:list-item>
                        <text:list-item text:style-override="id1-3-2-2-10-2-1-1-9-6-2-2-2">
                          <text:number>-</text:number>
                          <text:p text:style-name="table_al">Mededelen huisverbod en consequentie niet naleven aan huisgenoten uithuisgeplaatste, de aangewezen instantie voor advies en/of hulpverlening en Bureau Jeugdzorg (art. 3 lid 1 jo. Art. 2 lid 8);</text:p>
                        </text:list-item>
                        <text:list-item text:style-override="id1-3-2-2-10-2-1-1-9-6-2-2-3">
                          <text:number>-</text:number>
                          <text:p text:style-name="table_al">Het binnen 24 uur regelen van juridische bijstand voor de uithuisgeplaatste voor de duur van de behandeling van het verzoek voor een voorlopige voorziening (art. 3 lid 1 jo. Art. 5 lid 1);</text:p>
                        </text:list-item>
                        <text:list-item text:style-override="id1-3-2-2-10-2-1-1-9-6-2-2-4">
                          <text:number>-</text:number>
                          <text:p text:style-name="table_al">Het mondeling aanzeggen van het huisverbod aan uit huis te plaatsen persoon (art. 3 lid 1 jo. 2 lid 7) in een dermate spoedeisende situatie dat het huisverbod niet te voren op schrift kan worden gesteld.</text:p>
                        </text:list-item>
                      </text:list>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belast met uitvoering huisverbo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7-1-1">
                        <text:list-item text:style-override="id1-3-2-2-10-2-1-1-9-7-1-1-1">
                          <text:number>7.</text:number>
                          <text:p text:style-name="table_al"/>
                        </text:list-item>
                      </text:list>
                    </table:table-cell>
                    <table:table-cell table:style-name="cell_frame_all" table:number-rows-spanned="1" table:number-columns-spanned="1">
                      <text:p text:style-name="table_al">Operationele leiding rampenterrein totdat Burgemeester ter plekke is.</text:p>
                    </table:table-cell>
                    <table:table-cell table:style-name="cell_frame_all" table:number-rows-spanned="1" table:number-columns-spanned="1">
                      <text:p text:style-name="table_al">De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er CoWa en Officier van Diens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8-1-1">
                        <text:list-item text:style-override="id1-3-2-2-10-2-1-1-9-8-1-1-1">
                          <text:number>8.</text:number>
                          <text:p text:style-name="table_al"/>
                        </text:list-item>
                      </text:list>
                    </table:table-cell>
                    <table:table-cell table:style-name="cell_frame_all" table:number-rows-spanned="1" table:number-columns-spanned="1">
                      <text:p text:style-name="table_al">Het nemen van besluiten in het kader van de Leerplichtwet 1969 alsmede het ondertekenen van alle correspondentie in dat kader.</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Leerplichtambtenaar gemeente Leeuward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1-1-9-9-1-1">
                        <text:list-item text:style-override="id1-3-2-2-10-2-1-1-9-9-1-1-1">
                          <text:number>9.</text:number>
                          <text:p text:style-name="table_al"/>
                        </text:list-item>
                      </text:list>
                    </table:table-cell>
                    <table:table-cell table:style-name="cell_frame_all" table:number-rows-spanned="1" table:number-columns-spanned="1">
                      <text:p text:style-name="table_al">Besluit bijstandverlening zelfstandigen (Bbz) inclusief terugvordering en verhaal.</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Zelfstandigen Fries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10-1-1">
                        <text:list-item text:style-override="id1-3-2-2-10-2-1-1-9-10-1-1-1">
                          <text:number>10.</text:number>
                          <text:p text:style-name="table_al"/>
                        </text:list-item>
                      </text:list>
                    </table:table-cell>
                    <table:table-cell table:style-name="cell_frame_all" table:number-rows-spanned="1" table:number-columns-spanned="1">
                      <text:p text:style-name="table_al">Indienen ‘Beeld van de uitvoering’.</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eau zelfstandigen Fries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11-1-1">
                        <text:list-item text:style-override="id1-3-2-2-10-2-1-1-9-11-1-1-1">
                          <text:number>11.</text:number>
                          <text:p text:style-name="table_al"/>
                        </text:list-item>
                      </text:list>
                    </table:table-cell>
                    <table:table-cell table:style-name="cell_frame_all" table:number-rows-spanned="1" table:number-columns-spanned="1">
                      <text:p text:style-name="table_al">Besluiten inzake opvang en beschermd wonen.</text:p>
                    </table:table-cell>
                    <table:table-cell table:style-name="cell_frame_all" table:number-rows-spanned="1" table:number-columns-spanned="1">
                      <text:p text:style-name="table_al">Wmo 2015, Mandaat Beschermd wonen en Maatschappelijke opva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 en Burgemeester Centrumgemeente Leeuwarden</text:p>
                    </table:table-cell>
                    <table:table-cell table:style-name="cell_frame_all" table:number-rows-spanned="1" table:number-columns-spanned="1">
                      <text:p text:style-name="table_al">Medewerker Sociaal Domein / WMO, coördinator Sociaal Domein</text:p>
                      <text:p text:style-name="table_al">(Medewerker beleidsuitvoering II en III, medewerker ontwikkeling II)</text:p>
                    </table:table-cell>
                    <table:table-cell table:style-name="cell_frame_all" table:number-rows-spanned="1" table:number-columns-spanned="1">
                      <text:p text:style-name="table_al">Mandaat dient uitgevoerd te worden met in achtneming van hetgeen in de Centrumregeling samenwerking Sociaal Domein Fryslân is opgenomen.</text:p>
                    </table:table-cell>
                  </table:table-row>
                  <table:table-row table:style-name="row">
                    <table:table-cell table:style-name="cell_frame_all" table:number-rows-spanned="1" table:number-columns-spanned="1">
                      <text:list text:style-name="id1-3-2-2-10-2-1-1-9-12-1-1">
                        <text:list-item text:style-override="id1-3-2-2-10-2-1-1-9-12-1-1-1">
                          <text:number>12.</text:number>
                          <text:p text:style-name="table_al"/>
                        </text:list-item>
                      </text:list>
                    </table:table-cell>
                    <table:table-cell table:style-name="cell_frame_all" table:number-rows-spanned="1" table:number-columns-spanned="1">
                      <text:p text:style-name="table_al">Toezicht op de naleving van het bepaalde bij, of krachtens, de Ow, het omgevingsbesluit, de Wet Veiligheidsregio’s, het Bbl en de APV voor zover deze regelingen betrekking hebben op het voorkomen, beperken en bestrijden van brand, het beperken van brandgevaar, het voorkomen en beperken van ongevallen bij brand en hetgeen daarmee verband houdt.</text:p>
                    </table:table-cell>
                    <table:table-cell table:style-name="cell_frame_all" table:number-rows-spanned="1" table:number-columns-spanned="1">
                      <text:p text:style-name="table_al">Besluit aanwijzing toezichthouders Brandweer Fryslâ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oofd afdeling/gebied A, Clusterhoofd B, medewerkers risicobeheersing en externe medewerkers (project basis) van Brandweer Fryslâ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13-1-1">
                        <text:list-item text:style-override="id1-3-2-2-10-2-1-1-9-13-1-1-1">
                          <text:number>13.</text:number>
                          <text:p text:style-name="table_al"/>
                        </text:list-item>
                      </text:list>
                    </table:table-cell>
                    <table:table-cell table:style-name="cell_frame_all" table:number-rows-spanned="1" table:number-columns-spanned="1">
                      <text:p text:style-name="table_al">In het kader van het integraal zorgakkoord: </text:p>
                      <text:list text:style-name="id1-3-2-2-10-2-1-1-9-13-2-2">
                        <text:list-item text:style-override="id1-3-2-2-10-2-1-1-9-13-2-2-1">
                          <text:number>-</text:number>
                          <text:p text:style-name="table_al">Het opstellen van de governance om te komen tot een regioplan;</text:p>
                        </text:list-item>
                        <text:list-item text:style-override="id1-3-2-2-10-2-1-1-9-13-2-2-2">
                          <text:number>-</text:number>
                          <text:p text:style-name="table_al">Waar nodig op basis van de SPUK IZA: het aanvragen van middelen, het beheren van deze middelen, het uitgeven van deze middelen en het daarover verantwoording afleggen aan de subsidieverlener;</text:p>
                        </text:list-item>
                        <text:list-item text:style-override="id1-3-2-2-10-2-1-1-9-13-2-2-3">
                          <text:number>-</text:number>
                          <text:p text:style-name="table_al">Het opstellen van het regiobeeld.</text:p>
                        </text:list-item>
                        <text:list-item text:style-override="id1-3-2-2-10-2-1-1-9-13-2-2-4">
                          <text:number>-</text:number>
                          <text:p text:style-name="table_al">Het opstellen van het regioplan op basis van het regiobeeld;</text:p>
                        </text:list-item>
                        <text:list-item text:style-override="id1-3-2-2-10-2-1-1-9-13-2-2-5">
                          <text:number>-</text:number>
                          <text:p text:style-name="table_al">Het maken van afspraken en het sluiten van overeenkomsten binnen de governance van de FrIZA;</text:p>
                        </text:list-item>
                        <text:list-item text:style-override="id1-3-2-2-10-2-1-1-9-13-2-2-6">
                          <text:number>-</text:number>
                          <text:p text:style-name="table_al">Het zijn van het aanspreekpunt voor zorgaanbieders, zorgverzekeraars en zorgkantoren zover betreft de bovengenoemde afspraken en overeenkomsten alsmede de afspraken die voortvloeien uit de werkagenda en het regioplan. </text:p>
                        </text:list-item>
                      </text:list>
                    </table:table-cell>
                    <table:table-cell table:style-name="cell_frame_all" table:number-rows-spanned="1" table:number-columns-spanned="1">
                      <text:p text:style-name="table_al">Volmacht- en machtigingenbesluit IZA gemeente Ameland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Smallingerland </text:p>
                    </table:table-cell>
                    <table:table-cell table:style-name="cell_frame_all" table:number-rows-spanned="1" table:number-columns-spanned="1"/>
                    <table:table-cell table:style-name="cell_frame_all" table:number-rows-spanned="1" table:number-columns-spanned="1">
                      <text:p text:style-name="table_al">Het college van B&amp;W van de gemeente Smallingerland kan geen gebruik maken van zijn volmacht en machtiging als het college van B&amp;W dan wel de burgemeester van Ameland de bevoegdheid zelf wil uitoefenen </text:p>
                      <text:p text:style-name="table_al"/>
                      <text:p text:style-name="table_al">(Een vertegenwoordiger van) het college van B&amp;W en de burgemeester van gemeente Smallingerland overlegt minimaal een keer per 6 maanden met (een vertegenwoordiger van) de gemeente Ameland over de uitvoering van de volmacht en machtiging </text:p>
                      <text:p text:style-name="table_al"/>
                      <text:p text:style-name="table_al">De gemeenten Leeuwarden, Sùdwest Fryslân, Heerenveen en GGD Fryslân als vertegenwoordigers van alle Friese gemeenten ondersteunen de gemeente Smallingerland als ‘koppelgroep’ bij de werkzaamh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U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15-1-1">
                        <text:list-item text:style-override="id1-3-2-2-10-2-1-1-9-15-1-1-1">
                          <text:number>14.</text:number>
                          <text:p text:style-name="table_al"/>
                        </text:list-item>
                      </text:list>
                    </table:table-cell>
                    <table:table-cell table:style-name="cell_frame_all" table:number-rows-spanned="1" table:number-columns-spanned="1">
                      <text:p text:style-name="table_al">Het ambtshalve of naar aanleiding van een verzoek uitvoeren van toezicht. </text:p>
                    </table:table-cell>
                    <table:table-cell table:style-name="cell_frame_all" table:number-rows-spanned="1" table:number-columns-spanned="1">
                      <text:p text:style-name="table_al">Mandaat besluit FUMO 2023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16-1-1">
                        <text:list-item text:style-override="id1-3-2-2-10-2-1-1-9-16-1-1-1">
                          <text:number>15.</text:number>
                          <text:p text:style-name="table_al"/>
                        </text:list-item>
                      </text:list>
                    </table:table-cell>
                    <table:table-cell table:style-name="cell_frame_all" table:number-rows-spanned="1" table:number-columns-spanned="1">
                      <text:p text:style-name="table_al">Spoedeisende last onder bestuursdwang, het mondeling geven van een last onder bestuursdwang en het ten uitvoer leggen indien deze niet (tijdig) wordt uitgevoerd (rauwelijkse bestuursdwang), zoals bedoeld in artikel 5:31 en 5:32 Awb.</text:p>
                    </table:table-cell>
                    <table:table-cell table:style-name="cell_frame_all" table:number-rows-spanned="1" table:number-columns-spanned="1">
                      <text:p text:style-name="table_al">Mandaat besluit FUMO 2023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het bevoegd gezag</text:p>
                    </table:table-cell>
                  </table:table-row>
                  <table:table-row table:style-name="row">
                    <table:table-cell table:style-name="cell_frame_all" table:number-rows-spanned="1" table:number-columns-spanned="1">
                      <text:list text:style-name="id1-3-2-2-10-2-1-1-9-17-1-1">
                        <text:list-item text:style-override="id1-3-2-2-10-2-1-1-9-17-1-1-1">
                          <text:number>16.</text:number>
                          <text:p text:style-name="table_al"/>
                        </text:list-item>
                      </text:list>
                    </table:table-cell>
                    <table:table-cell table:style-name="cell_frame_all" table:number-rows-spanned="1" table:number-columns-spanned="1">
                      <text:p text:style-name="table_al">Doen uitgaan van vooraankondigingen tot handhaving (125 Gemw, afdeling 5.3.2 Awb) wegens overtreding van voorschriften uit de wet en omgevingsvergunningen, alsmede van de verboden bedoeld in artikelen 18.12 Ow en 13.12, lid 1, onder d, e en f Ob.</text:p>
                    </table:table-cell>
                    <table:table-cell table:style-name="cell_frame_all" table:number-rows-spanned="1" table:number-columns-spanned="1">
                      <text:p text:style-name="table_al">Gemeentewet, Awb, Mandaat besluit FUMO 2023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Overleg met bevoegd gezag op het moment dat het gaat om overtredingen van niet milieubelastende activiteiten.</text:p>
                      <text:p text:style-name="table_al">Van de bevoegdheid last onder bestuursdwang wordt alleen gebruik gemaakt in afstemming met het bevoegd gezag </text:p>
                    </table:table-cell>
                  </table:table-row>
                  <table:table-row table:style-name="row">
                    <table:table-cell table:style-name="cell_frame_all" table:number-rows-spanned="1" table:number-columns-spanned="1">
                      <text:list text:style-name="id1-3-2-2-10-2-1-1-9-18-1-1">
                        <text:list-item text:style-override="id1-3-2-2-10-2-1-1-9-18-1-1-1">
                          <text:number>17.</text:number>
                          <text:p text:style-name="table_al"/>
                        </text:list-item>
                      </text:list>
                    </table:table-cell>
                    <table:table-cell table:style-name="cell_frame_all" table:number-rows-spanned="1" table:number-columns-spanned="1">
                      <text:p text:style-name="table_al">Beslissen op verzoeken om handhaving indien en zover handhaving wordt verzocht van naleving van de voorschriften en omgevingsvergunningen en de daarin opgenomen voorschriften en verboden die gelden op grond van de regelgeving en besluiten als bedoeld in artikelen 18.12 Ow en 13.12, lid 1, onder d, e en f Ob.</text:p>
                    </table:table-cell>
                    <table:table-cell table:style-name="cell_frame_all" table:number-rows-spanned="1" table:number-columns-spanned="1">
                      <text:p text:style-name="table_al">Awb, Mandaat besluit FUMO 2023 gemeente Ame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Geldt niet indien het verzoek tevens betrekking heeft op andere (niet milieubelastende) activiteiten. In dat geval levert de FUMO advies over het milieudeel aan de gemeente</text:p>
                    </table:table-cell>
                  </table:table-row>
                  <table:table-row table:style-name="row">
                    <table:table-cell table:style-name="cell_frame_all" table:number-rows-spanned="1" table:number-columns-spanned="1">
                      <text:list text:style-name="id1-3-2-2-10-2-1-1-9-19-1-1">
                        <text:list-item text:style-override="id1-3-2-2-10-2-1-1-9-19-1-1-1">
                          <text:number>18.</text:number>
                          <text:p text:style-name="table_al"/>
                        </text:list-item>
                      </text:list>
                    </table:table-cell>
                    <table:table-cell table:style-name="cell_frame_all" table:number-rows-spanned="1" table:number-columns-spanned="1">
                      <text:p text:style-name="table_al">Beslissen op een verzoek om al dan niet af te zien van handhavend optreden, indien en zover er sprake is van overtreding van de voorschriften en omgevingsvergunningen en de daarin opgenomen voorschriften en verboden bedoeld in artikelen 18.12 Ow en 13.12, lid 1, onder d, e en f Ob.</text:p>
                    </table:table-cell>
                    <table:table-cell table:style-name="cell_frame_all" table:number-rows-spanned="1" table:number-columns-spanned="1">
                      <text:p text:style-name="table_al">Mandaat besluit FUMO 2023 gemeente Ame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Geldt niet indien het verzoek tevens betrekking heeft op andere (niet milieubelastende) activiteiten. In dat geval levert de FUMO advies over het milieudeel aan de gemeente</text:p>
                    </table:table-cell>
                  </table:table-row>
                  <table:table-row table:style-name="row">
                    <table:table-cell table:style-name="cell_frame_all" table:number-rows-spanned="1" table:number-columns-spanned="1">
                      <text:list text:style-name="id1-3-2-2-10-2-1-1-9-20-1-1">
                        <text:list-item text:style-override="id1-3-2-2-10-2-1-1-9-20-1-1-1">
                          <text:number>19.</text:number>
                          <text:p text:style-name="table_al"/>
                        </text:list-item>
                      </text:list>
                    </table:table-cell>
                    <table:table-cell table:style-name="cell_frame_all" table:number-rows-spanned="1" table:number-columns-spanned="1">
                      <text:p text:style-name="table_al">Het opleggen van last onder bestuursdwang of het opleggen van een last onder dwangsom wegens overtreding van een verbod of plicht gesteld bij of krachtens artikelen 18.12 Ow en 13.12, lid 1, onder d, e en f Ob.</text:p>
                    </table:table-cell>
                    <table:table-cell table:style-name="cell_frame_all" table:number-rows-spanned="1" table:number-columns-spanned="1">
                      <text:p text:style-name="table_al">Gemeentewet, Awb en Mandaatbesluit FUMO 2023 gemeente Ame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Geldt niet indien er samenloop is met overtredingen op niet milieubelastende activiteiten. In dat geval levert de FUMO advies over het milieudeel aan de gemeente</text:p>
                      <text:p text:style-name="table_al"/>
                      <text:p text:style-name="table_al">Van de bevoegdheid last onder bestuursdwang wordt alleen gebruik gemaakt na afstemming met het bevoegd gezag. </text:p>
                      <text:p text:style-name="table_al"/>
                      <text:p text:style-name="table_al">Voor de hoogte van bedragen moet worden uitgegaan van de bedragen zoals opgenomen in het beleid van het bevoegd gezag. </text:p>
                    </table:table-cell>
                  </table:table-row>
                  <table:table-row table:style-name="row">
                    <table:table-cell table:style-name="cell_frame_all" table:number-rows-spanned="1" table:number-columns-spanned="1">
                      <text:list text:style-name="id1-3-2-2-10-2-1-1-9-21-1-1">
                        <text:list-item text:style-override="id1-3-2-2-10-2-1-1-9-21-1-1-1">
                          <text:number>20.</text:number>
                          <text:p text:style-name="table_al"/>
                        </text:list-item>
                      </text:list>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ext:p text:style-name="table_al">Mandaatbesluit FUMO 2023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Voordat wordt overgegaan op uitvoering van bevoegdheden wordt er contact opgenomen met het bevoegd gezag. </text:p>
                    </table:table-cell>
                  </table:table-row>
                  <table:table-row table:style-name="row">
                    <table:table-cell table:style-name="cell_frame_all" table:number-rows-spanned="1" table:number-columns-spanned="1">
                      <text:list text:style-name="id1-3-2-2-10-2-1-1-9-22-1-1">
                        <text:list-item text:style-override="id1-3-2-2-10-2-1-1-9-22-1-1-1">
                          <text:number>21.</text:number>
                          <text:p text:style-name="table_al"/>
                        </text:list-item>
                      </text:list>
                    </table:table-cell>
                    <table:table-cell table:style-name="cell_frame_all" table:number-rows-spanned="1" table:number-columns-spanned="1">
                      <text:p text:style-name="table_al">Beslissen op aanvragen om een omgevingsvergunning als bedoeld in artikel 5.1 lid 1 onder a en artikel 2 onder b Ow (omgevingsvergunning voor een milieubelastende activiteit).</text:p>
                    </table:table-cell>
                    <table:table-cell table:style-name="cell_frame_all" table:number-rows-spanned="1" table:number-columns-spanned="1">
                      <text:p text:style-name="table_al">Mandaat besluit FUMO 2023 gemeente Ameland,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Geldt niet voor meervoudige aanvragen voor een omgevingsvergunning, In dat geval levert FUMO het milieuaandeel in advies aan bij de gemeente. </text:p>
                    </table:table-cell>
                  </table:table-row>
                  <table:table-row table:style-name="row">
                    <table:table-cell table:style-name="cell_frame_all" table:number-rows-spanned="1" table:number-columns-spanned="1">
                      <text:list text:style-name="id1-3-2-2-10-2-1-1-9-23-1-1">
                        <text:list-item text:style-override="id1-3-2-2-10-2-1-1-9-23-1-1-1">
                          <text:number>22.</text:number>
                          <text:p text:style-name="table_al"/>
                        </text:list-item>
                      </text:list>
                    </table:table-cell>
                    <table:table-cell table:style-name="cell_frame_all" table:number-rows-spanned="1" table:number-columns-spanned="1">
                      <text:p text:style-name="table_al">Besluiten inzake het actualiseren van omgevingsvergunningen voor milieubelastende activiteiten als bedoeld in artikel 5.38 Ow.</text:p>
                    </table:table-cell>
                    <table:table-cell table:style-name="cell_frame_all" table:number-rows-spanned="1" table:number-columns-spanned="1">
                      <text:p text:style-name="table_al">Mandaat besluit FUMO 2023 gemeente Ameland,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24-1-1">
                        <text:list-item text:style-override="id1-3-2-2-10-2-1-1-9-24-1-1-1">
                          <text:number>23.</text:number>
                          <text:p text:style-name="table_al"/>
                        </text:list-item>
                      </text:list>
                    </table:table-cell>
                    <table:table-cell table:style-name="cell_frame_all" table:number-rows-spanned="1" table:number-columns-spanned="1">
                      <text:p text:style-name="table_al">Wijzigen en/of intrekken, ambtshalve of op verzoek, van (de voorschriften van) een eerder verleende omgevingsvergunning voor milieubelastende activiteiten als bedoeld in artikel 5.39, 5.40 en 5.41 Ow.</text:p>
                    </table:table-cell>
                    <table:table-cell table:style-name="cell_frame_all" table:number-rows-spanned="1" table:number-columns-spanned="1">
                      <text:p text:style-name="table_al">Mandaat besluit FUMO 2023 gemeente Ameland,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Geldt niet indien voor meer niet-milieubelastende activiteiten de vergunning wordt gewijzigd. In dat geval levert FUMO het milieuaandeel in advies aan bij de gemeente. </text:p>
                    </table:table-cell>
                  </table:table-row>
                  <table:table-row table:style-name="row">
                    <table:table-cell table:style-name="cell_frame_all" table:number-rows-spanned="1" table:number-columns-spanned="1">
                      <text:list text:style-name="id1-3-2-2-10-2-1-1-9-25-1-1">
                        <text:list-item text:style-override="id1-3-2-2-10-2-1-1-9-25-1-1-1">
                          <text:number>24.</text:number>
                          <text:p text:style-name="table_al"/>
                        </text:list-item>
                      </text:list>
                    </table:table-cell>
                    <table:table-cell table:style-name="cell_frame_all" table:number-rows-spanned="1" table:number-columns-spanned="1">
                      <text:p text:style-name="table_al">Beslissen op verzoeken om goedkeuring/instemming die benodigd is op grond van een vergunningvoorschrift. </text:p>
                    </table:table-cell>
                    <table:table-cell table:style-name="cell_frame_all" table:number-rows-spanned="1" table:number-columns-spanned="1">
                      <text:p text:style-name="table_al">Mandaat besluit FUMO 2023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Beperkt tot een milieubelastende activiteit bedoeld in artikel 5.1 lid 1 onder a en artikel 5.1 lid 2 onder b Ow</text:p>
                    </table:table-cell>
                  </table:table-row>
                  <table:table-row table:style-name="row">
                    <table:table-cell table:style-name="cell_frame_all" table:number-rows-spanned="1" table:number-columns-spanned="1">
                      <text:list text:style-name="id1-3-2-2-10-2-1-1-9-26-1-1">
                        <text:list-item text:style-override="id1-3-2-2-10-2-1-1-9-26-1-1-1">
                          <text:number>25.</text:number>
                          <text:p text:style-name="table_al"/>
                        </text:list-item>
                      </text:list>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ext:p text:style-name="table_al">Mandaat besluit FUMO 2023 gemeente Ameland,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27-1-1">
                        <text:list-item text:style-override="id1-3-2-2-10-2-1-1-9-27-1-1-1">
                          <text:number>26.</text:number>
                          <text:p text:style-name="table_al"/>
                        </text:list-item>
                      </text:list>
                    </table:table-cell>
                    <table:table-cell table:style-name="cell_frame_all" table:number-rows-spanned="1" table:number-columns-spanned="1">
                      <text:p text:style-name="table_al">Bij versnelde procedure bij een omstandigheid: achterwege laten, op grond van artikel 16.68 Ow, van het toepassen van artikel 16.54 Ow, of Awb afdeling 3.4, bij de voorbereiding van een beschikking op een aanvraag (van wijziging van de voorschriften van een) omgevingsvergunning.</text:p>
                    </table:table-cell>
                    <table:table-cell table:style-name="cell_frame_all" table:number-rows-spanned="1" table:number-columns-spanned="1">
                      <text:p text:style-name="table_al">Mandaat besluit FUMO 2023 gemeente Ameland, O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Beperkt tot een milieubelastende activiteit bedoeld in artikel 5.1 lid 2 onder b Ow</text:p>
                      <text:p text:style-name="table_al"/>
                      <text:p text:style-name="table_al">Geldt niet indien de aanvraag (verplicht) ook betrekking heeft op andere niet-milieubelastende activiteiten. </text:p>
                    </table:table-cell>
                  </table:table-row>
                  <table:table-row table:style-name="row">
                    <table:table-cell table:style-name="cell_frame_all" table:number-rows-spanned="1" table:number-columns-spanned="1">
                      <text:list text:style-name="id1-3-2-2-10-2-1-1-9-28-1-1">
                        <text:list-item text:style-override="id1-3-2-2-10-2-1-1-9-28-1-1-1">
                          <text:number>27.</text:number>
                          <text:p text:style-name="table_al"/>
                        </text:list-item>
                      </text:list>
                    </table:table-cell>
                    <table:table-cell table:style-name="cell_frame_all" table:number-rows-spanned="1" table:number-columns-spanned="1">
                      <text:p text:style-name="table_al">Het beoordelen en afhandelen van meldingen als bedoeld in artikel 4.3 lid 1 onder b Ow ten aanzien van (milieubelastende) activiteiten die zijn aangewezen in hoofdstuk 4 van het Bal, waaronder meldingen over het opslaan, herverpakken, bewerken en verkopen van vuurwerk. </text:p>
                    </table:table-cell>
                    <table:table-cell table:style-name="cell_frame_all" table:number-rows-spanned="1" table:number-columns-spanned="1">
                      <text:p text:style-name="table_al">Mandaat besluit FUMO 2023 gemeente Ameland, Ow, B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29-1-1">
                        <text:list-item text:style-override="id1-3-2-2-10-2-1-1-9-29-1-1-1">
                          <text:number>28.</text:number>
                          <text:p text:style-name="table_al"/>
                        </text:list-item>
                      </text:list>
                    </table:table-cell>
                    <table:table-cell table:style-name="cell_frame_all" table:number-rows-spanned="1" table:number-columns-spanned="1">
                      <text:p text:style-name="table_al">De in bijlage I van het Mandaat besluit FUMO 2023 gemeente Ameland opgenomen bevoegdheden ter aanzien van: </text:p>
                      <text:p text:style-name="table_al">Beschikkingen als bedoeld in artikel 4.5 Ow en artikel 2.13 Bal ten aanzien van maatwerkvoorschriften; Beschikkingen als bedoeld in artikel 4.7 Ow en voor zover genoemd in hoofdstuk 4 van het Bal ten aanzien gelijkwaardige maatregelen. </text:p>
                    </table:table-cell>
                    <table:table-cell table:style-name="cell_frame_all" table:number-rows-spanned="1" table:number-columns-spanned="1">
                      <text:p text:style-name="table_al">Mandaat besluit FUMO 2023 gemeente Ameland, Ow, Ba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Geldt voor beschikkingen m.b.t. aangewezen milieubelastende activiteiten binnen de Ow en het Bal</text:p>
                    </table:table-cell>
                  </table:table-row>
                  <table:table-row table:style-name="row">
                    <table:table-cell table:style-name="cell_frame_all" table:number-rows-spanned="1" table:number-columns-spanned="1">
                      <text:list text:style-name="id1-3-2-2-10-2-1-1-9-30-1-1">
                        <text:list-item text:style-override="id1-3-2-2-10-2-1-1-9-30-1-1-1">
                          <text:number>29.</text:number>
                          <text:p text:style-name="table_al"/>
                        </text:list-item>
                      </text:list>
                    </table:table-cell>
                    <table:table-cell table:style-name="cell_frame_all" table:number-rows-spanned="1" table:number-columns-spanned="1">
                      <text:p text:style-name="table_al">Het uitoefenen van bevoegdheden en het uitvoeren van taken op grond van bij of krachtens hoofdstuk 7 van de Wm gestelde regels, voor zover het betreft mer-beoordelingsbesluiten ten behoeve van een milieubelastende activiteit. </text:p>
                    </table:table-cell>
                    <table:table-cell table:style-name="cell_frame_all" table:number-rows-spanned="1" table:number-columns-spanned="1">
                      <text:p text:style-name="table_al">Mandaat besluit FUMO 2023 gemeente Amela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31-1-1">
                        <text:list-item text:style-override="id1-3-2-2-10-2-1-1-9-31-1-1-1">
                          <text:number>30.</text:number>
                          <text:p text:style-name="table_al"/>
                        </text:list-item>
                      </text:list>
                    </table:table-cell>
                    <table:table-cell table:style-name="cell_frame_all" table:number-rows-spanned="1" table:number-columns-spanned="1">
                      <text:p text:style-name="table_al">Uitoefenen van bevoegdheden en het uitvoeren van taken op grond van bij of krachtens hoofdstuk 17 van de Wm gestelde regels, waaronder handelingen correspondentie ongewoon voorval.</text:p>
                    </table:table-cell>
                    <table:table-cell table:style-name="cell_frame_all" table:number-rows-spanned="1" table:number-columns-spanned="1">
                      <text:p text:style-name="table_al">Mandaat besluit FUMO 2023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32-1-1">
                        <text:list-item text:style-override="id1-3-2-2-10-2-1-1-9-32-1-1-1">
                          <text:number>31.</text:number>
                          <text:p text:style-name="table_al"/>
                        </text:list-item>
                      </text:list>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ij sloopwerkzaamheden betreft. </text:p>
                    </table:table-cell>
                    <table:table-cell table:style-name="cell_frame_all" table:number-rows-spanned="1" table:number-columns-spanned="1">
                      <text:p text:style-name="table_al">Mandaat besluit FUMO 2023 gemeente Ameland, Bb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ext:p text:style-name="table_al">Geldt niet als het opleggen van maatwerkvoorschriften asbestverwijdering samenloopt met het opleggen van andere nadere maatwerkvoorschriften n.a.v. de sloopmelding. In dat geval is integrale afhandeling nodig en geeft FUMO advies over het asbestdeel aan de gemeente </text:p>
                    </table:table-cell>
                  </table:table-row>
                  <table:table-row table:style-name="row">
                    <table:table-cell table:style-name="cell_frame_all" table:number-rows-spanned="1" table:number-columns-spanned="1">
                      <text:list text:style-name="id1-3-2-2-10-2-1-1-9-33-1-1">
                        <text:list-item text:style-override="id1-3-2-2-10-2-1-1-9-33-1-1-1">
                          <text:number>32.</text:number>
                          <text:p text:style-name="table_al"/>
                        </text:list-item>
                      </text:list>
                    </table:table-cell>
                    <table:table-cell table:style-name="cell_frame_all" table:number-rows-spanned="1" table:number-columns-spanned="1">
                      <text:p text:style-name="table_al">Behandeling van en toezichthouden op gegevens en bescheiden en meldingen als bedoeld in paragraaf 4.119 tot en met 4.124 van het Bal (graven in de bodem en bodemsanering).</text:p>
                    </table:table-cell>
                    <table:table-cell table:style-name="cell_frame_all" table:number-rows-spanned="1" table:number-columns-spanned="1">
                      <text:p text:style-name="table_al">Mandaat besluit FUMO 2023 gemeente Ameland, Bal, Bb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34-1-1">
                        <text:list-item text:style-override="id1-3-2-2-10-2-1-1-9-34-1-1-1">
                          <text:number>33.</text:number>
                          <text:p text:style-name="table_al"/>
                        </text:list-item>
                      </text:list>
                    </table:table-cell>
                    <table:table-cell table:style-name="cell_frame_all" table:number-rows-spanned="1" table:number-columns-spanned="1">
                      <text:p text:style-name="table_al">Afgeven legitimatiebewijzen aan de in zijn dienst voor de gemeente werkzame toezichthouders inzake de Wet milieubeheer, de wetten genoemd in artikel 13.1 van de Wet milieubeheer, hoofdstuk 4 van de Apv en de Afvalstoffenverordening.</text:p>
                    </table:table-cell>
                    <table:table-cell table:style-name="cell_frame_all" table:number-rows-spanned="1" table:number-columns-spanned="1">
                      <text:p text:style-name="table_al">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Friese Uitvoeringsdienst Milieu en 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35-1-1">
                        <text:list-item text:style-override="id1-3-2-2-10-2-1-1-9-35-1-1-1">
                          <text:number>34.</text:number>
                          <text:p text:style-name="table_al"/>
                        </text:list-item>
                      </text:list>
                    </table:table-cell>
                    <table:table-cell table:style-name="cell_frame_all" table:number-rows-spanned="1" table:number-columns-spanned="1">
                      <text:p text:style-name="table_al">Door- of terugzetten van stukken als bedoeld in artikel 2:3 van de Awb.</text:p>
                    </table:table-cell>
                    <table:table-cell table:style-name="cell_frame_all" table:number-rows-spanned="1" table:number-columns-spanned="1">
                      <text:p text:style-name="table_al">Mandaat besluit FUMO 2023 gemeente Ameland,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36-1-1">
                        <text:list-item text:style-override="id1-3-2-2-10-2-1-1-9-36-1-1-1">
                          <text:number>35.</text:number>
                          <text:p text:style-name="table_al"/>
                        </text:list-item>
                      </text:list>
                    </table:table-cell>
                    <table:table-cell table:style-name="cell_frame_all" table:number-rows-spanned="1" table:number-columns-spanned="1">
                      <text:p text:style-name="table_al">Beslissen inzake het geheel of gedeeltelijk (ambtshalve of op verzoek) intrekken, wijzigen of verlengen van onder de Mandaat besluit FUMO 2023 gemeente Ameland vallende besluiten, toestemmingen, ontheffingen of verklaringen. </text:p>
                    </table:table-cell>
                    <table:table-cell table:style-name="cell_frame_all" table:number-rows-spanned="1" table:number-columns-spanned="1">
                      <text:p text:style-name="table_al">Mandaat besluit FUMO 2023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2-1-1-9-37-1-1">
                        <text:list-item text:style-override="id1-3-2-2-10-2-1-1-9-37-1-1-1">
                          <text:number>36.</text:number>
                          <text:p text:style-name="table_al"/>
                        </text:list-item>
                      </text:list>
                    </table:table-cell>
                    <table:table-cell table:style-name="cell_frame_all" table:number-rows-spanned="1" table:number-columns-spanned="1">
                      <text:p text:style-name="table_al">Aanwijzen toezichthouders in de zin van artikel 5:11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ext:p text:style-name="table_al">Mandaat besluit FUMO 2023 gemeente Amelan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section text:name="regeling-sluiting_id1-3-2-3" text:style-name="regeling-sluiting">
          <text:section text:name="ondertekening_id1-3-2-3-1">
            <text:p><text:span text:style-name="functie">Overeenkomstig het door het College van Burgemeester en wethouders en de burgemeester van de gemeente Ameland genomen besluit, 7 juli 2026.</text:span></text:p>
          </text:section>
          <text:section text:name="ondertekening_id1-3-2-3-2">
            <text:p><text:span text:style-name="functie"/></text:p>
            <text:p><text:span text:style-name="functie">Iwan Valk</text:span></text:p>
            <text:p><text:span text:style-name="functie">Secretaris-directeur</text:span></text:p>
            <text:p><text:span text:style-name="functie">(Algemeen Directeur/Gemeent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548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Ameland</meta:user-defined>
    <meta:user-defined meta:name="OVERHEIDop.Rubriek/DC.type">delegatie- of mandaatbesluit</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Mandaatregeling Gemeente Ameland 2022]|[https://lokaleregelgeving.overheid.nl/CVDR679802/1</meta:user-defined>
    <meta:user-defined meta:name="DCTERMS.alternative">Mandaatregister Gemeente Ameland 2026</meta:user-defined>
    <dc:language>nl</dc:language>
    <meta:user-defined meta:name="OVERHEIDop.locatietype/OVERHEIDop.gebiedsmarkering">Gemeente</meta:user-defined>
    <meta:user-defined meta:name="DC.title">Mandaatregister Gemeente Ameland 2026</meta:user-defined>
    <meta:user-defined meta:name="DCTERMS.W3CDTF/DCTERMS.available">2026-07-24</meta:user-defined>
    <meta:user-defined meta:name="DCTERMS.W3CDTF/OVERHEIDop.jaargang">2026</meta:user-defined>
    <meta:user-defined meta:name="OVERHEIDop.publicationIssue">354806</meta:user-defined>
    <meta:user-defined meta:name="OVERHEIDop.betreftRegeling">CVDR764991_1</meta:user-defined>
    <meta:user-defined meta:name="OVERHEIDop.GmbID/DC.identifier">gmb-2026-354806</meta:user-defined>
    <meta:user-defined meta:name="xs:date/OVERHEIDop.startdatum">2026-07-25</meta:user-defined>
    <meta:user-defined meta:name="OVERHEIDop.versieInformatie"/>
  </office:meta>
</office:document-meta>
</file>