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i- en Boeicopseweg 111, 4126 RG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heeft de gemeente een aanvraag omgevingsvergunning (regulier) ontvangen voor het perceel Hei- en Boeicopseweg 111, 4126 RG Hei- en Boeicop. De aanvraag is geregistreerd onder zaaknummer OVR-2026-011974. De aanvraag betreft het tijdelijjk plaatsen van een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48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8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Hei- en Boeicopseweg 111, 4126 RG Hei- en Boeicop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805</meta:user-defined>
    <meta:user-defined meta:name="OVERHEIDop.GmbID/DC.identifier">gmb-2026-354805</meta:user-defined>
    <meta:user-defined meta:name="OVERHEIDop.versieInformatie"/>
  </office:meta>
</office:document-meta>
</file>