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Paddy O'ryan aan de Tweebaksmarkt 49, 8911 KW Leeuwarden (HOR-2026-037160)</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Paddy O'ryan op het adres Tweebaksmarkt 49, 8911 KW Leeuwarden. Bij ons geregistreerd onder kenmerk: HOR-2026-037160.</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21 juli 2026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479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9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9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6-037160</meta:user-defined>
    <dc:language>nl</dc:language>
    <meta:user-defined meta:name="OVERHEIDop.locatietype/OVERHEIDop.gebiedsmarkering">Punt</meta:user-defined>
    <meta:user-defined meta:name="DC.title">Verleende Alcoholwetvergunning voor Paddy O'ryan aan de Tweebaksmarkt 49, 8911 KW Leeuwarden (HOR-2026-037160)</meta:user-defined>
    <meta:user-defined meta:name="DCTERMS.W3CDTF/DCTERMS.available">2026-07-23</meta:user-defined>
    <meta:user-defined meta:name="DCTERMS.W3CDTF/OVERHEIDop.jaargang">2026</meta:user-defined>
    <meta:user-defined meta:name="OVERHEIDop.publicationIssue">354793</meta:user-defined>
    <meta:user-defined meta:name="OVERHEIDop.GmbID/DC.identifier">gmb-2026-354793</meta:user-defined>
    <meta:user-defined meta:name="OVERHEIDop.versieInformatie"/>
  </office:meta>
</office:document-meta>
</file>