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llemolen 55 21, 2585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de woning Mallemolen 55-21 door het wijzigen van de indeling, het repareren van de kozijnen, ramen en deuren in de gevel door kozijnen, het aanbrengen van dubbelglas, het plaatsen van dakramen, het isoleren van de gevel en het dak en het vervangen van de begane grond vloer</text:p>
            <text:p text:style-name="common-al"/>
            <text:p text:style-name="common-al">Ons kenmerk: VTH2026-4995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llemolen 55 21, 2585 XH 's-Gravenhage</text:p>
            <text:p text:style-name="common-al">
            
          </text:p>
            <text:p text:style-name="common-al">
            <text:span text:style-name="nadrukvet">
              <text:span text:style-name="nadrukcur">Datum bekendmaking besluit:</text:span>
            </text:span>
          </text:p>
            <text:p text:style-name="common-al">21-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79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9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9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952</meta:user-defined>
    <meta:user-defined meta:name="DCTERMS.abstract">het veranderen de woning Mallemolen 55-21 door het wijzigen van de indeling, het repareren van de kozijnen, ramen en deuren in de gevel door kozijnen, het aanbrengen van dubbelglas, het plaatsen van dakramen, het isoleren van de gevel en het dak en het vervangen van de begane grond vloer</meta:user-defined>
    <dc:language>nl</dc:language>
    <meta:user-defined meta:name="OVERHEIDop.locatietype/OVERHEIDop.gebiedsmarkering">Punt</meta:user-defined>
    <meta:user-defined meta:name="DC.title">Omgevingsvergunning - Beschikking Verleend, Mallemolen 55 21, 2585 XH 's-Gravenhage</meta:user-defined>
    <meta:user-defined meta:name="OVERHEIDop.datumEindeReactietermijn">2026-09-02</meta:user-defined>
    <meta:user-defined meta:name="OVERHEIDop.terinzageleggingBG">https://www.digitale-inzage.nl/Den%20Haag/dossier/L5RdaRxNBEmFiXAcPorfUA</meta:user-defined>
    <meta:user-defined meta:name="DCTERMS.W3CDTF/DCTERMS.available">2026-07-23</meta:user-defined>
    <meta:user-defined meta:name="DCTERMS.W3CDTF/OVERHEIDop.jaargang">2026</meta:user-defined>
    <meta:user-defined meta:name="OVERHEIDop.publicationIssue">354792</meta:user-defined>
    <meta:user-defined meta:name="OVERHEIDop.GmbID/DC.identifier">gmb-2026-354792</meta:user-defined>
    <meta:user-defined meta:name="OVERHEIDop.versieInformatie"/>
  </office:meta>
</office:document-meta>
</file>