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merzeedijk, ter hoogte van verdeelstation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graven van grond van 20 cm diepte over 28 m2 voor het aanbrengen van grastegels</text:p>
            <text:p text:style-name="common-al">Besluit: verleend</text:p>
            <text:p text:style-name="common-al">Besluit verzonden op: 23-01-2026</text:p>
            <text:p text:style-name="common-al">Zaakadres: Diemerzeedijk, ter hoogte van verdeelstation 3 Amsterdam</text:p>
            <text:p text:style-name="common-al">Zaaknummer: Z2026-000267</text:p>
            <text:p text:style-name="common-al">DSO-nummer: 2026010501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2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7</meta:user-defined>
    <meta:user-defined meta:name="DCTERMS.abstract">afgraven van grond van 20 cm diepte over 28 m2 voor het aanbrengen van grasteg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emerzeedijk, ter hoogte van verdeelstation 3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79</meta:user-defined>
    <meta:user-defined meta:name="OVERHEIDop.GmbID/DC.identifier">gmb-2026-35479</meta:user-defined>
    <meta:user-defined meta:name="OVERHEIDop.versieInformatie"/>
  </office:meta>
</office:document-meta>
</file>