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uitbreiden van de bestaande schuur, Lotharingenweg 15, 1827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Lotharingenweg 15, 1827 BE Alkmaar<text:span text:style-name="nadrukvet">; </text:span>het uitbreiden van de bestaande schuur</text:p>
            <text:p text:style-name="common-al">
            
          </text:p>
            <text:p text:style-name="common-al">Verzenddatum: 09-07-2026</text:p>
            <text:p text:style-name="common-al">Zaaknummer: 0000139289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7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893</meta:user-defined>
    <dc:language>nl</dc:language>
    <meta:user-defined meta:name="OVERHEIDop.locatietype/OVERHEIDop.gebiedsmarkering">Punt</meta:user-defined>
    <meta:user-defined meta:name="DC.title">Omgevingsvergunning ingetrokken: het uitbreiden van de bestaande schuur, Lotharingenweg 15, 1827 BE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89</meta:user-defined>
    <meta:user-defined meta:name="OVERHEIDop.GmbID/DC.identifier">gmb-2026-354789</meta:user-defined>
    <meta:user-defined meta:name="OVERHEIDop.versieInformatie"/>
  </office:meta>
</office:document-meta>
</file>