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bullet text:bullet-char="•" text:level="1">
        <style:list-level-properties text:min-label-width="10mm"/>
      </text:list-level-style-bullet>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couting en Timmerdorpen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de Algemene Subsidieverordening Stichtse Vecht 2026 (ASV) en het Integraal Beleidskader Sociaal Domein Stichtse Vecht;</text:p>
            <text:p text:style-name="al"/>
            <text:p text:style-name="al">
            <text:span text:style-name="nadrukvet">Overwegende dat:</text:span>
          </text:p>
            <text:list text:style-name="id1-3-2-1-1-6">
              <text:list-item text:style-override="id1-3-2-1-1-6-1">
                <text:number>•</text:number>
                <text:p text:style-name="al">scoutingorganisaties en timmerdorpen een belangrijke bijdrage leveren aan de ontwikkeling van kinderen en jongeren; </text:p>
              </text:list-item>
              <text:list-item text:style-override="id1-3-2-1-1-6-2">
                <text:number>•</text:number>
                <text:p text:style-name="al">deze organisaties bijdragen aan sociale samenhang, vrijwilligerswerk en een actieve samenleving; </text:p>
              </text:list-item>
              <text:list-item text:style-override="id1-3-2-1-1-6-3">
                <text:number>•</text:number>
                <text:p text:style-name="al">scouting en timmerdorpen kinderen stimuleren om samen te werken, verantwoordelijkheid te nemen en hun talenten te ontwikkelen; </text:p>
              </text:list-item>
              <text:list-item text:style-override="id1-3-2-1-1-6-4">
                <text:number>•</text:number>
                <text:p text:style-name="al">de gemeente initiatieven wil ondersteunen die bijdragen aan een veilige, inclusieve en gezonde leefomgeving voor jeugdigen; </text:p>
              </text:list-item>
              <text:list-item text:style-override="id1-3-2-1-1-6-5">
                <text:number>•</text:number>
                <text:p text:style-name="al">het wenselijk is hiervoor een subsidieregeling vast te stellen. </text:p>
              </text:list-item>
            </text:list>
            <text:p text:style-name="al">Voor alles waarin deze subsidieregeling niet voorziet gelden onverkort de Algemene Subsidieverordening Stichtse Vecht 2026 en de Uitvoeringsvoorschriften Subsidies Stichtse Vecht 2026.</text:p>
            <text:p text:style-name="al"/>
            <text:p text:style-name="al">
            <text:span text:style-name="nadrukvet">Besluit vast te stellen de volgende Subsidieregeling Scouting en Timmerdor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span text:style-name="nadrukondlijn">Aanvrager</text:span>: een stichting of vereniging zonder winstoogmerk die subsidie aanvraagt.</text:p>
            <text:p text:style-name="al"/>
            <text:p text:style-name="al">
            <text:span text:style-name="nadrukondlijn">College</text:span>: het college van burgemeester en wethouders van de gemeente Stichtse Vecht.</text:p>
            <text:p text:style-name="al"/>
            <text:p text:style-name="al">
            <text:span text:style-name="nadrukondlijn">IBK</text:span>: Integraal Beleidskader Sociaal Domein Stichtse Vecht.</text:p>
            <text:p text:style-name="al"/>
            <text:p text:style-name="al">
            <text:span text:style-name="nadrukondlijn">Scoutingorganisatie</text:span>: een vereniging of stichting die is aangesloten bij Scouting Nederland of een vergelijkbare landelijke organisatie en structurele jeugdactiviteiten organiseert.</text:p>
            <text:p text:style-name="al"/>
            <text:p text:style-name="al">
            <text:span text:style-name="nadrukondlijn">Timmerdorp</text:span>: een tijdelijk evenement waarbij kinderen onder begeleiding bouwen, samenwerken en deelnemen aan recreatieve en educatieve activiteiten.</text:p>
            <text:p text:style-name="al"/>
            <text:p text:style-name="al">
            <text:span text:style-name="nadrukondlijn">Jeugd</text:span>: inwoners van de gemeente tot en met 18 jaar.</text:p>
            <text:p text:style-name="al"/>
            <text:p text:style-name="al">
            <text:span text:style-name="nadrukondlijn">Subsidieplafond</text:span>: Het subsidieplafond is het bedrag dat gedurende een bepaald tijdvak ten hoogste beschikbaar is voor de verstrekking van subsidies op grond van deze </text:p>
            <text:p text:style-name="al"/>
            <text:p text:style-name="al">
            <text:span text:style-name="nadrukondlijn">Subsidiabele activiteiten</text:span>: activiteiten die naar het oordeel van het college bijdragen aan de realisatie van gemeentelijke beleidsdoelstellingen en die op grond van deze regeling voor subsidie in aanmerking komen. </text:p>
            <text:p text:style-name="al"/>
            <text:p text:style-name="al">
            <text:span text:style-name="nadrukondlijn">Verordening</text:span>: Algemene Subsidieverordening Stichtse Vecht 2026.</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subsidieregeling draagt bij aan de doelstellingen van het Integraal Beleidskader Sociaal Domein door:</text:p>
            <text:list text:style-name="id1-3-2-2-2-3">
              <text:list-item text:style-override="id1-3-2-2-2-3-1">
                <text:number>•</text:number>
                <text:p text:style-name="al">het bevorderen van kansrijk opgroeien; </text:p>
              </text:list-item>
              <text:list-item text:style-override="id1-3-2-2-2-3-2">
                <text:number>•</text:number>
                <text:p text:style-name="al">het versterken van sociale verbinding; </text:p>
              </text:list-item>
              <text:list-item text:style-override="id1-3-2-2-2-3-3">
                <text:number>•</text:number>
                <text:p text:style-name="al">het stimuleren van vrijwilligerswerk; </text:p>
              </text:list-item>
              <text:list-item text:style-override="id1-3-2-2-2-3-4">
                <text:number>•</text:number>
                <text:p text:style-name="al">het bevorderen van gezondheid, beweging en buitenactiviteiten; </text:p>
              </text:list-item>
              <text:list-item text:style-override="id1-3-2-2-2-3-5">
                <text:number>•</text:number>
                <text:p text:style-name="al">het vergroten van de zelfredzaamheid en maatschappelijke participatie van jeugdigen. </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ondersteunen van activiteiten die bijdragen aan:</text:p>
            <text:list text:style-name="id1-3-2-2-3-3">
              <text:list-item text:style-override="id1-3-2-2-3-3-1">
                <text:number>•</text:number>
                <text:p text:style-name="al">de ontwikkeling van kinderen en jongeren; </text:p>
              </text:list-item>
              <text:list-item text:style-override="id1-3-2-2-3-3-2">
                <text:number>•</text:number>
                <text:p text:style-name="al">ontmoeting en sociale samenhang; </text:p>
              </text:list-item>
              <text:list-item text:style-override="id1-3-2-2-3-3-3">
                <text:number>•</text:number>
                <text:p text:style-name="al">talentontwikkeling; </text:p>
              </text:list-item>
              <text:list-item text:style-override="id1-3-2-2-3-3-4">
                <text:number>•</text:number>
                <text:p text:style-name="al">maatschappelijke participatie; </text:p>
              </text:list-item>
              <text:list-item text:style-override="id1-3-2-2-3-3-5">
                <text:number>•</text:number>
                <text:p text:style-name="al">vrijwilligerswerk; </text:p>
              </text:list-item>
              <text:list-item text:style-override="id1-3-2-2-3-3-6">
                <text:number>•</text:number>
                <text:p text:style-name="al">een veilige, inclusieve en gezonde vrijetijdsbesteding. </text:p>
              </text:list-item>
            </text:list>
          </text:section>
          <text:section text:name="artikel_id1-3-2-2-4" text:style-name="artikel">
            <text:p text:style-name="artikel_kop_titel"><text:span text:style-name="artikel_kop_label">Artikel</text:span> <text:span text:style-name="artikel_kop_nr">4</text:span> Doelgroep en reikwijdte</text:p>
            <text:p text:style-name="al">Subsidie kan worden aangevraagd door stichtingen en verenigingen zonder winstoogmerk die:</text:p>
            <text:list text:style-name="id1-3-2-2-4-3">
              <text:list-item text:style-override="id1-3-2-2-4-3-1">
                <text:number>•</text:number>
                <text:p text:style-name="al">scoutingactiviteiten organiseren; of </text:p>
              </text:list-item>
              <text:list-item text:style-override="id1-3-2-2-4-3-2">
                <text:number>•</text:number>
                <text:p text:style-name="al">een timmerdorp organiseren; </text:p>
              </text:list-item>
            </text:list>
            <text:p text:style-name="al">en:</text:p>
            <text:list text:style-name="id1-3-2-2-4-5">
              <text:list-item text:style-override="id1-3-2-2-4-5-1">
                <text:number>•</text:number>
                <text:p text:style-name="al">gevestigd zijn in de gemeente Stichtse Vecht of hun activiteiten uitvoeren binnen de gemeente; </text:p>
              </text:list-item>
              <text:list-item text:style-override="id1-3-2-2-4-5-2">
                <text:number>•</text:number>
                <text:p text:style-name="al">activiteiten organiseren voor jeugdigen uit Stichtse Vecht; </text:p>
              </text:list-item>
              <text:list-item text:style-override="id1-3-2-2-4-5-3">
                <text:number>•</text:number>
                <text:p text:style-name="al">werken met vrijwilligers; </text:p>
              </text:list-item>
              <text:list-item text:style-override="id1-3-2-2-4-5-4">
                <text:number>•</text:number>
                <text:p text:style-name="al">beschikken over een veilige organisatie en voldoende begeleiding. </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
                <text:span text:style-name="nadrukvet">Voor subsidie komen in aanmerking</text:span>
              </text:p>
              </text:list-item>
              <text:list-item text:style-override="id1-3-2-2-5-2-2">
                <text:number/>
                <text:p text:style-name="al">
                <text:span text:style-name="nadrukvet">Scouting</text:span>
              </text:p>
                <text:list text:style-name="id1-3-2-2-5-2-2-3">
                  <text:list-item text:style-override="id1-3-2-2-5-2-2-3-1">
                    <text:number>•</text:number>
                    <text:p text:style-name="al">wekelijkse opkomsten; </text:p>
                  </text:list-item>
                  <text:list-item text:style-override="id1-3-2-2-5-2-2-3-2">
                    <text:number>•</text:number>
                    <text:p text:style-name="al">jeugdactiviteiten; </text:p>
                  </text:list-item>
                  <text:list-item text:style-override="id1-3-2-2-5-2-2-3-3">
                    <text:number>•</text:number>
                    <text:p text:style-name="al">natuur- en buitenactiviteiten; </text:p>
                  </text:list-item>
                  <text:list-item text:style-override="id1-3-2-2-5-2-2-3-4">
                    <text:number>•</text:number>
                    <text:p text:style-name="al">maatschappelijke projecten; </text:p>
                  </text:list-item>
                  <text:list-item text:style-override="id1-3-2-2-5-2-2-3-5">
                    <text:number>•</text:number>
                    <text:p text:style-name="al">vrijwilligersopleiding; </text:p>
                  </text:list-item>
                  <text:list-item text:style-override="id1-3-2-2-5-2-2-3-6">
                    <text:number>•</text:number>
                    <text:p text:style-name="al">aanschaf en onderhoud van spel- en veiligheidsmaterialen. </text:p>
                  </text:list-item>
                </text:list>
              </text:list-item>
              <text:list-item text:style-override="id1-3-2-2-5-2-3">
                <text:number/>
                <text:p text:style-name="al">
                <text:span text:style-name="nadrukvet">Timmerdorpen</text:span>
              </text:p>
                <text:list text:style-name="id1-3-2-2-5-2-3-3">
                  <text:list-item text:style-override="id1-3-2-2-5-2-3-3-1">
                    <text:number>•</text:number>
                    <text:p text:style-name="al">organisatiekosten; </text:p>
                  </text:list-item>
                  <text:list-item text:style-override="id1-3-2-2-5-2-3-3-2">
                    <text:number>•</text:number>
                    <text:p text:style-name="al">huur van materialen; </text:p>
                  </text:list-item>
                  <text:list-item text:style-override="id1-3-2-2-5-2-3-3-3">
                    <text:number>•</text:number>
                    <text:p text:style-name="al">hout en bouwmaterialen; </text:p>
                  </text:list-item>
                  <text:list-item text:style-override="id1-3-2-2-5-2-3-3-4">
                    <text:number>•</text:number>
                    <text:p text:style-name="al">veiligheidsvoorzieningen; </text:p>
                  </text:list-item>
                  <text:list-item text:style-override="id1-3-2-2-5-2-3-3-5">
                    <text:number>•</text:number>
                    <text:p text:style-name="al">begeleiding; </text:p>
                  </text:list-item>
                  <text:list-item text:style-override="id1-3-2-2-5-2-3-3-6">
                    <text:number>•</text:number>
                    <text:p text:style-name="al">EHBO; </text:p>
                  </text:list-item>
                  <text:list-item text:style-override="id1-3-2-2-5-2-3-3-7">
                    <text:number>•</text:number>
                    <text:p text:style-name="al">verzekeringen; </text:p>
                  </text:list-item>
                  <text:list-item text:style-override="id1-3-2-2-5-2-3-3-8">
                    <text:number>•</text:number>
                    <text:p text:style-name="al">promotie en communicatie. </text:p>
                  </text:list-item>
                </text:list>
              </text:list-item>
              <text:list-item text:style-override="id1-3-2-2-5-2-4">
                <text:number>2.</text:number>
                <text:p text:style-name="al">
                <text:span text:style-name="nadrukvet">Niet subsidiabel zijn</text:span>
              </text:p>
                <text:list text:style-name="id1-3-2-2-5-2-4-3">
                  <text:list-item text:style-override="id1-3-2-2-5-2-4-3-1">
                    <text:number>•</text:number>
                    <text:p text:style-name="al">commerciële activiteiten; </text:p>
                  </text:list-item>
                  <text:list-item text:style-override="id1-3-2-2-5-2-4-3-2">
                    <text:number>•</text:number>
                    <text:p text:style-name="al">activiteiten met een politiek of religieus doel; </text:p>
                  </text:list-item>
                  <text:list-item text:style-override="id1-3-2-2-5-2-4-3-3">
                    <text:number>•</text:number>
                    <text:p text:style-name="al">investeringen in gebouwen of grond; </text:p>
                  </text:list-item>
                  <text:list-item text:style-override="id1-3-2-2-5-2-4-3-4">
                    <text:number>•</text:number>
                    <text:p text:style-name="al">activiteiten die al uit een andere gemeentelijke regeling worden bekostigd; </text:p>
                  </text:list-item>
                  <text:list-item text:style-override="id1-3-2-2-5-2-4-3-5">
                    <text:number>•</text:number>
                    <text:p text:style-name="al">activiteiten buiten de gemeente zonder aantoonbare meerwaarde voor inwoners van Stichtse Vecht. </text:p>
                  </text:list-item>
                </text:list>
              </text:list-item>
            </text:list>
          </text:section>
          <text:section text:name="artikel_id1-3-2-2-6" text:style-name="artikel">
            <text:p text:style-name="artikel_kop_titel"><text:span text:style-name="artikel_kop_label">Artikel</text:span> <text:span text:style-name="artikel_kop_nr">6</text:span> Indicatoren</text:p>
            <text:p text:style-name="al">De subsidieontvanger levert jaarlijks ten minste de volgende gegevens aan:</text:p>
            <text:list text:style-name="id1-3-2-2-6-3">
              <text:list-item text:style-override="id1-3-2-2-6-3-1">
                <text:number>•</text:number>
                <text:p text:style-name="al">aantal deelnemende kinderen; </text:p>
              </text:list-item>
              <text:list-item text:style-override="id1-3-2-2-6-3-2">
                <text:number>•</text:number>
                <text:p text:style-name="al">aantal vrijwilligers; </text:p>
              </text:list-item>
              <text:list-item text:style-override="id1-3-2-2-6-3-3">
                <text:number>•</text:number>
                <text:p text:style-name="al">aantal georganiseerde activiteiten; </text:p>
              </text:list-item>
              <text:list-item text:style-override="id1-3-2-2-6-3-4">
                <text:number>•</text:number>
                <text:p text:style-name="al">aantal bereikte inwoners; </text:p>
              </text:list-item>
              <text:list-item text:style-override="id1-3-2-2-6-3-5">
                <text:number>•</text:number>
                <text:p text:style-name="al">samenwerkingen met scholen of maatschappelijke organisaties; </text:p>
              </text:list-item>
              <text:list-item text:style-override="id1-3-2-2-6-3-6">
                <text:number>•</text:number>
                <text:p text:style-name="al">evaluatie van de activiteiten; </text:p>
              </text:list-item>
              <text:list-item text:style-override="id1-3-2-2-6-3-7">
                <text:number>•</text:number>
                <text:p text:style-name="al">financiële verantwoordin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Subsidie kan geheel of gedeeltelijk worden geweigerd indien:</text:p>
                <text:list text:style-name="id1-3-2-2-7-3-3">
                  <text:list-item text:style-override="id1-3-2-2-7-3-3-1">
                    <text:number>•</text:number>
                    <text:p text:style-name="al">het subsidieplafond is bereikt; </text:p>
                  </text:list-item>
                  <text:list-item text:style-override="id1-3-2-2-7-3-3-2">
                    <text:number>•</text:number>
                    <text:p text:style-name="al">Of de aanvraag onvoldoende bijdraagt aan het doel van deze regeling.</text:p>
                  </text:list-item>
                  <text:list-item text:style-override="id1-3-2-2-7-3-3-3">
                    <text:number>•</text:number>
                    <text:p text:style-name="al">Indien meerdere volledige aanvragen voldoen aan de voorwaarden van deze regeling, wordt de subsidie verleend aan de aanvrager die naar het oordeel van het college het beste voldoet aan de beoordelingscriteria zoals opgenomen in artikel 8.</text:p>
                  </text:list-item>
                </text:list>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artikel 4; </text:p>
                  </text:list-item>
                  <text:list-item text:style-override="id1-3-2-2-8-2-3-2">
                    <text:number>•</text:number>
                    <text:p text:style-name="al">de activiteiten passen binnen artikel 5; </text:p>
                  </text:list-item>
                  <text:list-item text:style-override="id1-3-2-2-8-2-3-3">
                    <text:number>•</text:number>
                    <text:p text:style-name="al">de activiteiten aansluiten bij de gemeentelijke doelstellingen; </text:p>
                  </text:list-item>
                  <text:list-item text:style-override="id1-3-2-2-8-2-3-4">
                    <text:number>•</text:number>
                    <text:p text:style-name="al">de activiteiten veilig en uitvoerbaar zijn.</text:p>
                  </text:list-item>
                </text:list>
              </text:list-item>
              <text:list-item text:style-override="id1-3-2-2-8-3">
                <text:number/>
                <text:p text:style-name="al">Bij gelijke scores geeft het college voorrang aan de aanvraag die:</text:p>
                <text:list text:style-name="id1-3-2-2-8-3-3">
                  <text:list-item text:style-override="id1-3-2-2-8-3-3-1">
                    <text:number>•</text:number>
                    <text:p text:style-name="al">de meeste jeugdigen bereikt; </text:p>
                  </text:list-item>
                  <text:list-item text:style-override="id1-3-2-2-8-3-3-2">
                    <text:number>•</text:number>
                    <text:p text:style-name="al">het grootste maatschappelijk effect heeft; </text:p>
                  </text:list-item>
                  <text:list-item text:style-override="id1-3-2-2-8-3-3-3">
                    <text:number>•</text:number>
                    <text:p text:style-name="al">de meeste vrijwilligers inzet. </text:p>
                  </text:list-item>
                </text:list>
              </text:list-item>
            </text:list>
          </text:section>
          <text:section text:name="artikel_id1-3-2-2-9" text:style-name="artikel">
            <text:p text:style-name="artikel_kop_titel"><text:span text:style-name="artikel_kop_label">Artikel</text:span> <text:span text:style-name="artikel_kop_nr">9</text:span> Aanvraagvereisten</text:p>
            <text:p text:style-name="al">De aanvraag bevat ten minste:</text:p>
            <text:list text:style-name="id1-3-2-2-9-3">
              <text:list-item text:style-override="id1-3-2-2-9-3-1">
                <text:number>1.</text:number>
                <text:p text:style-name="al">Aanvragers dienen een subsidieaanvraag in via het door het college vastgestelde aanvraagformulier.</text:p>
              </text:list-item>
              <text:list-item text:style-override="id1-3-2-2-9-3-2">
                <text:number>2.</text:number>
                <text:p text:style-name="al">De aanvraag bevat in ieder geval:</text:p>
                <text:list text:style-name="id1-3-2-2-9-3-2-3">
                  <text:list-item text:style-override="id1-3-2-2-9-3-2-3-1">
                    <text:number>•</text:number>
                    <text:p text:style-name="al">Beschrijving van de doelgroep;</text:p>
                  </text:list-item>
                  <text:list-item text:style-override="id1-3-2-2-9-3-2-3-2">
                    <text:number>•</text:number>
                    <text:p text:style-name="al">Veiligheidsplan (voor de timmerdorpen);</text:p>
                  </text:list-item>
                  <text:list-item text:style-override="id1-3-2-2-9-3-2-3-3">
                    <text:number>•</text:number>
                    <text:p text:style-name="al">een beschrijving van de activiteiten;</text:p>
                  </text:list-item>
                  <text:list-item text:style-override="id1-3-2-2-9-3-2-3-4">
                    <text:number>•</text:number>
                    <text:p text:style-name="al">indien van toepassing VOG-beleid;</text:p>
                  </text:list-item>
                  <text:list-item text:style-override="id1-3-2-2-9-3-2-3-5">
                    <text:number>•</text:number>
                    <text:p text:style-name="al">vrijwilligersbeleid</text:p>
                  </text:list-item>
                  <text:list-item text:style-override="id1-3-2-2-9-3-2-3-6">
                    <text:number>•</text:number>
                    <text:p text:style-name="al">een begroting;</text:p>
                  </text:list-item>
                  <text:list-item text:style-override="id1-3-2-2-9-3-2-3-7">
                    <text:number>•</text:number>
                    <text:p text:style-name="al">een plan voor monitoring en verantwoording.</text:p>
                  </text:list-item>
                </text:list>
              </text:list-item>
              <text:list-item text:style-override="id1-3-2-2-9-3-3">
                <text:number>3.</text:number>
                <text:p text:style-name="al">Het college beslist binnen acht weken na ontvangst van een volledige aanvraag.</text:p>
              </text:list-item>
              <text:list-item text:style-override="id1-3-2-2-9-3-4">
                <text:number>4.</text:number>
                <text:p text:style-name="al">Indien de aanvraag betrekking heeft op een volgend kalenderjaar, beslist het college uiterlijk acht weken na vaststelling van de gemeentebegroting.</text:p>
              </text:list-item>
            </text:list>
          </text:section>
          <text:section text:name="artikel_id1-3-2-2-10" text:style-name="artikel">
            <text:p text:style-name="artikel_kop_titel"><text:span text:style-name="artikel_kop_label">Artikel</text:span> <text:span text:style-name="artikel_kop_nr">10</text:span> Verantwoording en controle</text:p>
            <text:p text:style-name="al">De subsidieontvanger:</text:p>
            <text:list text:style-name="id1-3-2-2-10-3">
              <text:list-item text:style-override="id1-3-2-2-10-3-1">
                <text:number>1.</text:number>
                <text:p text:style-name="al">Voor subsidies tot en met <text:span text:style-name="nadrukvet">€ 5.000</text:span> geldt de wijze van subsidievaststelling en verantwoording zoals bepaald in de Algemene Subsidieverordening Stichtse Vecht 2026.</text:p>
              </text:list-item>
              <text:list-item text:style-override="id1-3-2-2-10-3-2">
                <text:number>2.</text:number>
                <text:p text:style-name="al">Voor subsidies van meer dan <text:span text:style-name="nadrukvet">€ 5.000</text:span> legt de subsidieontvanger jaarlijks verantwoording af over de uitvoering van de activiteiten en de besteding van de subsidie op de volgende onderdelen:</text:p>
                <text:list text:style-name="id1-3-2-2-10-3-2-3">
                  <text:list-item text:style-override="id1-3-2-2-10-3-2-3-1">
                    <text:number>•</text:number>
                    <text:p text:style-name="al">verantwoordt jaarlijks de besteding van de subsidie; </text:p>
                  </text:list-item>
                  <text:list-item text:style-override="id1-3-2-2-10-3-2-3-2">
                    <text:number>•</text:number>
                    <text:p text:style-name="al">levert een activiteitenverslag aan; </text:p>
                  </text:list-item>
                  <text:list-item text:style-override="id1-3-2-2-10-3-2-3-3">
                    <text:number>•</text:number>
                    <text:p text:style-name="al">levert een financieel verslag aan; </text:p>
                  </text:list-item>
                  <text:list-item text:style-override="id1-3-2-2-10-3-2-3-4">
                    <text:number>•</text:number>
                    <text:p text:style-name="al">werkt mee aan evaluatiegesprekken; </text:p>
                  </text:list-item>
                  <text:list-item text:style-override="id1-3-2-2-10-3-2-3-5">
                    <text:number>•</text:number>
                    <text:p text:style-name="al">verstrekt desgevraagd aanvullende informatie. </text:p>
                  </text:list-item>
                </text:list>
              </text:list-item>
            </text:list>
            <text:p text:style-name="al">Het college kan tussentijdse controles uitvoeren op de voortgang van de activiteiten en de besteding van de subsidie.</text:p>
            <text:p text:style-name="al"/>
            <text:p text:style-name="al">De subsidie wordt verstrekt in de vorm van voorschotten in nader te bepalen termijnen.</text:p>
            <text:p text:style-name="al"/>
            <text:p text:style-name="al">Definitieve subsidievaststelling vindt plaats na afloop van het betreffende kalenderjaar.</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na afloop van de indieningstermijn. Indien meerdere aanvragen voldoen aan de voorwaarden van deze regeling, wordt subsidie verleend aan de aanvraag met de hoogste puntenscore overeenkomstig artikel 8.</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alenderjaar in twee voorschotten uitgekeerd.</text:p>
              </text:list-item>
              <text:list-item text:style-override="id1-3-2-2-12-4">
                <text:number>3.</text:number>
                <text:p text:style-name="al">De gemeente Stichtse Vecht gaat een subsidierelatie aan voor de duur van één jaar of voor meerdere jaren indien dit in de subsidieaanvraag wordt verzocht. Meerjarige subsidieverlening vindt plaats onder voorbehoud van jaarlijkse begrotingsvaststelling en beschikbaarheid van middelen. Voor ieder subsidiejaar wordt afzonderlijk beoordeeld of voldoende budget beschikbaar is (subsidieplafond). Voortzetting in een volgend jaar is afhankelijk van de beschikbaarheid van middelen. Eventuele indexering van subsidiebedragen vindt plaats conform de bepalingen van de Algemene Subsidieverordening.</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Scouting en Timmerdorpen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78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8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8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Scouting en Timmerdorpen 2027-2031</meta:user-defined>
    <dc:language>nl</dc:language>
    <meta:user-defined meta:name="OVERHEIDop.locatietype/OVERHEIDop.gebiedsmarkering">Gemeente</meta:user-defined>
    <meta:user-defined meta:name="DC.title">Subsidieregeling Scouting en Timmerdorpen 2027-2031</meta:user-defined>
    <meta:user-defined meta:name="DCTERMS.W3CDTF/DCTERMS.available">2026-07-24</meta:user-defined>
    <meta:user-defined meta:name="DCTERMS.W3CDTF/OVERHEIDop.jaargang">2026</meta:user-defined>
    <meta:user-defined meta:name="OVERHEIDop.publicationIssue">354787</meta:user-defined>
    <meta:user-defined meta:name="OVERHEIDop.betreftRegeling">CVDR764989_1</meta:user-defined>
    <meta:user-defined meta:name="xs:date/OVERHEIDop.startdatum">2026-07-25</meta:user-defined>
    <meta:user-defined meta:name="xs:date/OVERHEIDop.einddatum">2031-12-31</meta:user-defined>
    <meta:user-defined meta:name="OVERHEIDop.GmbID/DC.identifier">gmb-2026-354787</meta:user-defined>
    <meta:user-defined meta:name="OVERHEIDop.versieInformatie"/>
  </office:meta>
</office:document-meta>
</file>