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Helmersstraat 10-3 1054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toegangsopbouw en interne trap.</text:p>
            <text:p text:style-name="common-al">Zaakadres: Derde Helmersstraat 10-3 1054BG Amsterdam</text:p>
            <text:p text:style-name="common-al">Datum ontvangst: 16-06-2026</text:p>
            <text:p text:style-name="common-al">Zaaknummer: Z2026-026463</text:p>
            <text:p text:style-name="common-al">DSO-nummer: 20260616005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78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463</meta:user-defined>
    <meta:user-defined meta:name="DCTERMS.abstract">realiseren van een dakterras met daktoegangsopbouw en interne tra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Helmersstraat 10-3 1054BG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86</meta:user-defined>
    <meta:user-defined meta:name="OVERHEIDop.GmbID/DC.identifier">gmb-2026-354786</meta:user-defined>
    <meta:user-defined meta:name="OVERHEIDop.versieInformatie"/>
  </office:meta>
</office:document-meta>
</file>