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oor het kappen van een boom Vianenweg 19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bben wij een aanvraag ontvangen voor het kappen van één (dode) boom op de locatie Vianenweg 197 in Holten. De aanvraag is geregistreerd onder zaaknummer Z2026-000026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478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8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88</meta:user-defined>
    <meta:user-defined meta:name="DCTERMS.abstract">Vianenweg 197 in Holten, het kappen van een (dode) boom</meta:user-defined>
    <dc:language>nl</dc:language>
    <meta:user-defined meta:name="OVERHEIDop.locatietype/OVERHEIDop.gebiedsmarkering">Vlak</meta:user-defined>
    <meta:user-defined meta:name="DC.title">Kennisgeving ontvangst aanvraag omgevingsvergunning (omgevingsplan) voor het kappen van een boom Vianenweg 197 in Hol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4783</meta:user-defined>
    <meta:user-defined meta:name="OVERHEIDop.GmbID/DC.identifier">gmb-2026-354783</meta:user-defined>
    <meta:user-defined meta:name="OVERHEIDop.versieInformatie"/>
  </office:meta>
</office:document-meta>
</file>