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12B 3762DL Soest, kappen van 2 beu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6 een besluit genomen op de aanvraag met zaaknummer 1391426 voor een omgevingsvergunning voor het kappen van 2 beuken op locatie Eikenhorstweg 12B 3762DL Soest. De vergunning is toegekend en is aan de aanvrager verzonden op 22-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7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426</meta:user-defined>
    <meta:user-defined meta:name="DCTERMS.abstract">kappen van 2 beu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12B 3762DL Soest, kappen van 2 beuken met herplant</meta:user-defined>
    <meta:user-defined meta:name="DCTERMS.W3CDTF/DCTERMS.available">2026-07-23</meta:user-defined>
    <meta:user-defined meta:name="DCTERMS.W3CDTF/OVERHEIDop.jaargang">2026</meta:user-defined>
    <meta:user-defined meta:name="OVERHEIDop.publicationIssue">354780</meta:user-defined>
    <meta:user-defined meta:name="OVERHEIDop.GmbID/DC.identifier">gmb-2026-354780</meta:user-defined>
    <meta:user-defined meta:name="OVERHEIDop.versieInformatie"/>
  </office:meta>
</office:document-meta>
</file>