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42A, 6909DT Babberich het verbouwen van een voormalig winkelpand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een besluit genomen op de aanvraag met zaaknummer Z2025-00000193 voor een omgevingsvergunning op locatie Beekseweg 42A, 6909DT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47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dc:language>nl</dc:language>
    <meta:user-defined meta:name="OVERHEIDop.locatietype/OVERHEIDop.gebiedsmarkering">Vlak</meta:user-defined>
    <meta:user-defined meta:name="DC.title">Kennisgeving besluit op aanvraag omgevingsvergunning Beekseweg 42A, 6909DT Babberich het verbouwen van een voormalig winkelpand tot woonhu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78</meta:user-defined>
    <meta:user-defined meta:name="OVERHEIDop.GmbID/DC.identifier">gmb-2026-354778</meta:user-defined>
    <meta:user-defined meta:name="OVERHEIDop.versieInformatie"/>
  </office:meta>
</office:document-meta>
</file>