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passen hoogte deuren voorzijde van de garage Tra 2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de hoogte van de deuren aan de voorzijde van 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</text:p>
            <text:p text:style-name="common-al">2  </text:p>
            <text:p text:style-name="common-al">3214 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171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47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7150</meta:user-defined>
    <meta:user-defined meta:name="DCTERMS.abstract">Het aanpassen van de hoogte van de deuren aan de voorzijde van de garage</meta:user-defined>
    <dc:language>nl</dc:language>
    <meta:user-defined meta:name="OVERHEIDop.locatietype/OVERHEIDop.gebiedsmarkering">Punt</meta:user-defined>
    <meta:user-defined meta:name="DC.title">Gemeente Nissewaard - Verleende omgevingsvergunning het aanpassen hoogte deuren voorzijde van de garage Tra 2, 3214 HP Zuidl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6</meta:user-defined>
    <meta:user-defined meta:name="OVERHEIDop.GmbID/DC.identifier">gmb-2026-354776</meta:user-defined>
    <meta:user-defined meta:name="OVERHEIDop.versieInformatie"/>
  </office:meta>
</office:document-meta>
</file>