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fgeld en Eigen bijdrage Ontheemden Oekraïne Stede Broec</text:p>
      <text:section text:name="regeling_id1-3-2" text:style-name="regeling">
        <text:section text:name="aanhef_id1-3-2-1" text:style-name="aanhef">
          <text:section text:name="preambule_id1-3-2-1-1" text:style-name="preambule">
            <text:p text:style-name="al">Het college van burgemeester en wethouders van Stede Broec,</text:p>
            <text:p text:style-name="al"/>
            <text:p text:style-name="al">Gezien het voorstel van 30 juni 2026.</text:p>
            <text:p text:style-name="al"/>
            <text:p text:style-name="al">Gelet op de ‘Regeling Opvang Ontheemden Oekraïne’, de ‘Bekostigingsregeling opvang ontheemden Oekraïne’ en de ‘Tijdelijke Wet opvang ontheemden Oekraïne’,</text:p>
            <text:p text:style-name="al"/>
            <text:p text:style-name="al">Constaterende dat deze regelingen ruimte laten aan de lokale invulling van een beleid voor het toekennen van leefgeld en het opleggen en innen van de eigen bijdrage van ontheemden uit Oekraïne;</text:p>
            <text:p text:style-name="al"/>
            <text:p text:style-name="al">Besluit vast te stellen de Beleidsregels Leefgeld en Eigen bijdrage Ontheemden Oekraïne Stede Broec.</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en de daarop berustende bepalingen wordt verstaan onder:</text:p>
            <text:list text:style-name="id1-3-2-2-1-3">
              <text:list-item text:style-override="id1-3-2-2-1-3-1">
                <text:number>a.</text:number>
                <text:p text:style-name="al">Regeling: Regeling opvang ontheemden Oekraïne (RooO).</text:p>
              </text:list-item>
              <text:list-item text:style-override="id1-3-2-2-1-3-2">
                <text:number>b.</text:number>
                <text:p text:style-name="al">GOO: Door of vanwege het college van burgemeester en wethouders aangeboden of beschikbaar gestelde opvangvoorziening voor ontheemden.</text:p>
              </text:list-item>
              <text:list-item text:style-override="id1-3-2-2-1-3-3">
                <text:number>c.</text:number>
                <text:p text:style-name="al">POO: Particuliere opvang: opvangvoorziening voor ontheemden, anders dan:</text:p>
                <text:list text:style-name="id1-3-2-2-1-3-3-3">
                  <text:list-item text:style-override="id1-3-2-2-1-3-3-3-1">
                    <text:number>1°.</text:number>
                    <text:p text:style-name="al">een gemeentelijke opvangvoorziening; of</text:p>
                  </text:list-item>
                  <text:list-item text:style-override="id1-3-2-2-1-3-3-3-2">
                    <text:number>2°.</text:number>
                    <text:p text:style-name="al">een woning van de ontheemde of van een gezinslid van de ontheemde.</text:p>
                  </text:list-item>
                </text:list>
              </text:list-item>
              <text:list-item text:style-override="id1-3-2-2-1-3-4">
                <text:number>d.</text:number>
                <text:p text:style-name="al">Eigen bijdrage: de bijdrage die een ontheemde betaalt voor de exploitatiekosten van de gemeentelijke opvangvoorziening, waaronder in ieder geval gas, water, elektra en locatiebegeleiding.</text:p>
              </text:list-item>
              <text:list-item text:style-override="id1-3-2-2-1-3-5">
                <text:number>e.</text:number>
                <text:p text:style-name="al">Leefgeld: een maandelijkse financiële toelage ten behoeve van voedsel, kleding en andere persoonlijke uitgaven als bedoeld in artikel 6 lid 1 sub b van de Regeling.</text:p>
              </text:list-item>
              <text:list-item text:style-override="id1-3-2-2-1-3-6">
                <text:number>f.</text:number>
                <text:p text:style-name="al">Leefgeldnorm: maximale hoogte maandelijkse leefgeld als bedoeld in artikel 10 en artikel 12 van de Regeling.</text:p>
              </text:list-item>
              <text:list-item text:style-override="id1-3-2-2-1-3-7">
                <text:number>g.</text:number>
                <text:p text:style-name="al">Drempelbedrag: 115% van het maximale bedrag aan leefgeld waar iemand recht op heeft.</text:p>
              </text:list-item>
              <text:list-item text:style-override="id1-3-2-2-1-3-8">
                <text:number>h.</text:number>
                <text:p text:style-name="al">Inkomen: het gezamenlijk inkomen uit arbeid van een gezin, inclusief bonussen en dertiende maand, loondervingsuitkering en toeslagen op grond van de toeslagenwet, zowel uit Nederland als het buitenland. Onder inkomen valt niet: zorgtoeslag, huurtoeslag, kinderopvangtoeslag, kinderbijslag en kindgebonden budget.</text:p>
              </text:list-item>
            </text:list>
            <text:p text:style-name="al">In deze beleidsregels en de daarop berustende bepalingen wordt voor de hierna opgenomen definities verwezen naar de betekenis die deze begrippen hebben ingevolge de Regeling Opvang Ontheemden Oekraïne, de Algemene wet bestuursrecht, alsmede andere relevante wet- en regelgeving.</text:p>
          </text:section>
          <text:section text:name="artikel_id1-3-2-2-2" text:style-name="artikel">
            <text:p text:style-name="artikel_kop_titel"><text:span text:style-name="artikel_kop_label">Artikel</text:span> <text:span text:style-name="artikel_kop_nr">2</text:span>  Leefgeld</text:p>
            <text:list text:style-name="id1-3-2-2-2-2">
              <text:list-item text:style-override="id1-3-2-2-2-2">
                <text:number>1.</text:number>
                <text:p text:style-name="al">De maximale hoogte van het leefgeld voor ontheemden die verblijven in de GOO is vastgelegd in artikel 10 van de Regeling.</text:p>
              </text:list-item>
              <text:list-item text:style-override="id1-3-2-2-2-3">
                <text:number>2.</text:number>
                <text:p text:style-name="al">De maximale hoogte van het leefgeld voor ontheemden die verblijven in een POO is vastgelegd in artikel 12 van de Regeling.</text:p>
              </text:list-item>
              <text:list-item text:style-override="id1-3-2-2-2-4">
                <text:number>3.</text:number>
                <text:p text:style-name="al">Ontheemden hebben recht op leefgeld als de ontheemde:</text:p>
                <text:list text:style-name="id1-3-2-2-2-4-3">
                  <text:list-item text:style-override="id1-3-2-2-2-4-3-1">
                    <text:number>a.</text:number>
                    <text:p text:style-name="al">in de gemeente is ingeschreven in de Basisregistratie Personen; en</text:p>
                  </text:list-item>
                  <text:list-item text:style-override="id1-3-2-2-2-4-3-2">
                    <text:number>b.</text:number>
                    <text:p text:style-name="al">verblijft in een GOO of POO; en</text:p>
                  </text:list-item>
                  <text:list-item text:style-override="id1-3-2-2-2-4-3-3">
                    <text:number>c.</text:number>
                    <text:p text:style-name="al">een inkomen heeft dat niet hoger is dan 115% van de toepasselijke leefgeldnorm.</text:p>
                  </text:list-item>
                </text:list>
              </text:list-item>
              <text:list-item text:style-override="id1-3-2-2-2-5">
                <text:number>4.</text:number>
                <text:p text:style-name="al">Om het leefgeld te ontvangen dient de ontheemde maandelijks een inkomstenverklaring in te dienen.</text:p>
              </text:list-item>
              <text:list-item text:style-override="id1-3-2-2-2-6">
                <text:number>5.</text:number>
                <text:p text:style-name="al">De hoogte van het leefgeld is het verschil tussen het inkomen en 115% van de toepasselijke leefgeldnorm;</text:p>
              </text:list-item>
              <text:list-item text:style-override="id1-3-2-2-2-7">
                <text:number>6.</text:number>
                <text:p text:style-name="al">Het recht op leefgeld vervalt op de eerste dag van de maand die volgt op de maand waarin de ontheemde een inkomen heeft dat hoger is dan 115% van de toepasselijke leefgeldnorm;</text:p>
              </text:list-item>
              <text:list-item text:style-override="id1-3-2-2-2-8">
                <text:number>7.</text:number>
                <text:p text:style-name="al">Wanneer er geen sprake is van inkomen wordt 100% van de toepasselijke leefgeldnorm uitgekeerd.</text:p>
              </text:list-item>
            </text:list>
          </text:section>
          <text:section text:name="artikel_id1-3-2-2-3" text:style-name="artikel">
            <text:p text:style-name="artikel_kop_titel"><text:span text:style-name="artikel_kop_label">Artikel</text:span> <text:span text:style-name="artikel_kop_nr">3.</text:span> Terugvordering Leefgeld</text:p>
            <text:list text:style-name="id1-3-2-2-3-2">
              <text:list-item text:style-override="id1-3-2-2-3-2">
                <text:number>1.</text:number>
                <text:p text:style-name="al">Het college vordert te veel of ten onrechte verstrekt leefgeld terug als dit het gevolg is van het onjuist opgeven van inkomsten of als het recht is gebaseerd op onjuiste gegevens.</text:p>
              </text:list-item>
              <text:list-item text:style-override="id1-3-2-2-3-3">
                <text:number>2.</text:number>
                <text:p text:style-name="al">Het college start de invordering gelijktijdig met de afgifte van het besluit tot terugvordering en hanteert daarbij een betalingstermijn van zes weken.</text:p>
              </text:list-item>
              <text:list-item text:style-override="id1-3-2-2-3-4">
                <text:number>3.</text:number>
                <text:p text:style-name="al">De ontheemde dient de vordering ineens in zijn geheel te voldoen. Als dat niet mogelijk is kan de ontheemde binnen zes weken na de verzenddatum van de beschikking een betalingsregeling aanvragen.</text:p>
              </text:list-item>
              <text:list-item text:style-override="id1-3-2-2-3-5">
                <text:number>4.</text:number>
                <text:p text:style-name="al">Als de ontheemde uitsluitend leefgeld ontvangt, wordt de maandelijkse aflossingsverplichting conform een betalingsregeling verrekend.</text:p>
              </text:list-item>
            </text:list>
          </text:section>
          <text:section text:name="artikel_id1-3-2-2-4" text:style-name="artikel">
            <text:p text:style-name="artikel_kop_titel"><text:span text:style-name="artikel_kop_label">Artikel</text:span> <text:span text:style-name="artikel_kop_nr">4.</text:span> Hoogte eigen bijdrage</text:p>
            <text:p text:style-name="al">De hoogte van de eigen bijdrage wordt vastgesteld op het bedrag als bedoeld in artikel 8 lid 2 van de Regeling. Als blijkt dat bij toepassing van artikel 2b lid 3 van de Regeling de gehele eigen bijdrage niet kan worden geïnd, wordt de eigen bijdrage gedeeltelijk geïnd.</text:p>
          </text:section>
          <text:section text:name="artikel_id1-3-2-2-5" text:style-name="artikel">
            <text:p text:style-name="artikel_kop_titel"><text:span text:style-name="artikel_kop_label">Artikel</text:span> <text:span text:style-name="artikel_kop_nr">5.</text:span> Innen eigen bijdrage</text:p>
            <text:list text:style-name="id1-3-2-2-5-2">
              <text:list-item text:style-override="id1-3-2-2-5-2">
                <text:number>1.</text:number>
                <text:p text:style-name="al">De ontheemde verstrekt maandelijks de benodigde inkomens- en gezinsgegevens volgens de door het college vastgestelde werkwijze, met als peildatum de eerste dag van de daaropvolgende maand. Als de ontheemde geen wijzigingen doorgeeft, gaat het college uit van de laatste doorgegeven gezinssituatie en het laatste doorgegeven inkomen en wordt de eigen bijdrage overeenkomstig geïnd.</text:p>
              </text:list-item>
              <text:list-item text:style-override="id1-3-2-2-5-3">
                <text:number>2.</text:number>
                <text:p text:style-name="al">Voor de verplichting tot het verstrekken van gegevens geldt de inlichtingenplicht zoals vastgelegd in artikel 2a Regeling. </text:p>
              </text:list-item>
              <text:list-item text:style-override="id1-3-2-2-5-4">
                <text:number>3.</text:number>
                <text:p text:style-name="al">Indien een ontheemde geen gegevens verstrekt, gaat het college er in beginsel van uit dat er sprake is van eigen inkomen en wordt een eigen bijdrage opgelegd.</text:p>
              </text:list-item>
              <text:list-item text:style-override="id1-3-2-2-5-5">
                <text:number>4.</text:number>
                <text:p text:style-name="al">indien de aangeleverde gegevens niet kloppen en er een te lage eigen bijdrage in rekening is gebracht, zal naheffing plaatsvinden.</text:p>
              </text:list-item>
              <text:list-item text:style-override="id1-3-2-2-5-6">
                <text:number>5.</text:number>
                <text:p text:style-name="al">Indien de ontheemde een opgelegde eigen bijdrage niet (meer) betaalt, wordt een betalingsherinnering gestuurd en zo nodig nog een aanmaning.</text:p>
              </text:list-item>
              <text:list-item text:style-override="id1-3-2-2-5-7">
                <text:number>6.</text:number>
                <text:p text:style-name="al">Als er na de verstuurde aanmaning nog geen betaling wordt ontvangen, zal een incassobureau worden ingeschakeld om de vordering bij de ontheemde te incasseren.</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en dringende gevallen een artikel of artikelen van deze beleidsregels buiten toepassing laten of daarvan afwijken voor zover toepassing ervan, gelet op het belang van de ontheemde en het met deze beleidsregel te behalen doel, leidt tot onbillijkheid van overwegende aard.</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s treden in werking met ingang van 1 oktober 2025 onder gelijktijdige intrekking van Beleidsregels leefgeld Oekraïense ontheemden gemeente Stede Broec 2024</text:p>
              </text:list-item>
              <text:list-item text:style-override="id1-3-2-2-7-3">
                <text:number>2.</text:number>
                <text:p text:style-name="al">Deze beleidsregels worden aangehaald als: Beleidsregels Leefgeld en Eigen bijdrage Ontheemden Oekraïne Stede Broec.</text:p>
              </text:list-item>
            </text:list>
          </text:section>
        </text:section>
        <text:section text:name="regeling-sluiting_id1-3-2-3" text:style-name="regeling-sluiting">
          <text:section text:name="ondertekening_id1-3-2-3-1">
            <text:p><text:span text:style-name="functie">Burgemeester en wethouders van Stede Broec,</text:span></text:p>
          </text:section>
          <text:section text:name="ondertekening_id1-3-2-3-2">
            <text:p><text:span text:style-name="functie"/></text:p>
            <text:p><text:span text:style-name="functie"> De secretaris, </text:span></text:p>
            <text:p><text:span text:style-name="functie"> A. Huisman </text:span></text:p>
          </text:section>
          <text:section text:name="ondertekening_id1-3-2-3-3">
            <text:p><text:span text:style-name="functie"/></text:p>
            <text:p><text:span text:style-name="functie">de Burgemeester,</text:span></text:p>
            <text:p><text:span text:style-name="functie"> 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477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7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7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Bestuur | Organisatie en beleid</meta:user-defined>
    <meta:user-defined meta:name="DC.source">Regeling opvang ontheemden Oekraïne]|[1.0:c:BWBR0046503&amp;g=2025-10-01</meta:user-defined>
    <meta:user-defined meta:name="DC.source">Bekostigingsregeling opvang ontheemden Oekraïne]|[1.0:c:BWBR0046732&amp;g=2026-07-03</meta:user-defined>
    <meta:user-defined meta:name="DC.source">Tijdelijke wet opvang ontheemden Oekraïne]|[1.0:c:BWBR0049876&amp;g=2025-07-01</meta:user-defined>
    <meta:user-defined meta:name="DCTERMS.alternative">Beleidsregels Leefgeld en Eigen bijdrage  Ontheemden Oekraïne Stede Broec</meta:user-defined>
    <dc:language>nl</dc:language>
    <meta:user-defined meta:name="OVERHEIDop.locatietype/OVERHEIDop.gebiedsmarkering">Gemeente</meta:user-defined>
    <meta:user-defined meta:name="DC.title">Beleidsregels Leefgeld en Eigen bijdrage Ontheemden Oekraïne Stede Broec</meta:user-defined>
    <meta:user-defined meta:name="DCTERMS.W3CDTF/DCTERMS.available">2026-07-23</meta:user-defined>
    <meta:user-defined meta:name="DCTERMS.W3CDTF/OVERHEIDop.jaargang">2026</meta:user-defined>
    <meta:user-defined meta:name="OVERHEIDop.publicationIssue">354775</meta:user-defined>
    <meta:user-defined meta:name="OVERHEIDop.betreftRegeling">CVDR764988_1</meta:user-defined>
    <meta:user-defined meta:name="xs:date/OVERHEIDop.startdatum">2026-07-24</meta:user-defined>
    <meta:user-defined meta:name="OVERHEIDop.GmbID/DC.identifier">gmb-2026-354775</meta:user-defined>
    <meta:user-defined meta:name="OVERHEIDop.versieInformatie"/>
  </office:meta>
</office:document-meta>
</file>