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gte Kadijk 13B 1018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paring in een draagmuur van de woning</text:p>
            <text:p text:style-name="common-al">Besluit: verleend</text:p>
            <text:p text:style-name="common-al">Besluit verzonden op: 15-07-2026</text:p>
            <text:p text:style-name="common-al">Zaakadres: Hoogte Kadijk 13B 1018BD Amsterdam</text:p>
            <text:p text:style-name="common-al">Zaaknummer: Z2026-019831</text:p>
            <text:p text:style-name="common-al">DSO-nummer: 20260504021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983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77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31</meta:user-defined>
    <meta:user-defined meta:name="DCTERMS.abstract">realiseren van een sparing in een draagmuur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ogte Kadijk 13B 1018BD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73</meta:user-defined>
    <meta:user-defined meta:name="OVERHEIDop.GmbID/DC.identifier">gmb-2026-354773</meta:user-defined>
    <meta:user-defined meta:name="OVERHEIDop.versieInformatie"/>
  </office:meta>
</office:document-meta>
</file>