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catlon 31, 1567 JB Assendelft -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09 - bouwen van een dakkapel op het voordakvlak van de woning op de locatie Decatlon 31, 1567 JB Assendelft</text:p>
            <text:p text:style-name="common-al">Aanvraag ontvangen: 1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09</meta:user-defined>
    <dc:language>nl</dc:language>
    <meta:user-defined meta:name="OVERHEIDop.locatietype/OVERHEIDop.gebiedsmarkering">Punt</meta:user-defined>
    <meta:user-defined meta:name="DC.title">Aanvraag omgevingsvergunning - Decatlon 31, 1567 JB Assendelft - bouwen van een dakkapel op het voordakvlak van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72</meta:user-defined>
    <meta:user-defined meta:name="OVERHEIDop.GmbID/DC.identifier">gmb-2026-354772</meta:user-defined>
    <meta:user-defined meta:name="OVERHEIDop.versieInformatie"/>
  </office:meta>
</office:document-meta>
</file>