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7 Subsidieregeling Vrij Toegankelijke Dagbesteding, gemeente Maastricht, 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College van burgemeester en wethouders gemeente Maastricht, d.d. 6 juli 2026; registratienummer 2026.02232; </text:p>
            <text:p text:style-name="al"/>
            <text:p text:style-name="al">gelet op artikel 5 van de Algemene subsidieverordening Maastricht 2020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´Vrij Toegankelijke Dagbesteding´ bedraagt voor het kalenderjaar 2027 € 1.347.720,-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6 juli 2026 </text:span></text:p>
          </text:section>
          <text:section text:name="ondertekening_id1-3-2-3-2">
            <text:p><text:span text:style-name="functie"/></text:p>
            <text:p><text:span text:style-name="functie">Burgemeester en Wethouders van Maastricht,</text:span></text:p>
          </text:section>
          <text:section text:name="ondertekening_id1-3-2-3-3">
            <text:p><text:span text:style-name="functie"/></text:p>
            <text:p><text:span text:style-name="functie">De Secretaris a.i., </text:span></text:p>
            <text:p><text:span text:style-name="functie">G.G.H.M. Haan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7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rtikel 5 van de Algemene subsidieverordening Maastricht 2020]|[https://lokaleregelgeving.overheid.nl/CVDR641154/1#artikel_5.</meta:user-defined>
    <meta:user-defined meta:name="OVERHEIDop.referentienummer">2026.02232</meta:user-defined>
    <meta:user-defined meta:name="DCTERMS.alternative">Subsidieplafond 2027 Subsidieregeling Vrij Toegankelijke Dagbesteding, gemeente Maastricht, 2027</meta:user-defined>
    <dc:language>nl</dc:language>
    <meta:user-defined meta:name="OVERHEIDop.locatietype/OVERHEIDop.gebiedsmarkering">Gemeente</meta:user-defined>
    <meta:user-defined meta:name="DC.title">Subsidieplafond 2027 Subsidieregeling Vrij Toegankelijke Dagbesteding, gemeente Maastricht, 2027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70</meta:user-defined>
    <meta:user-defined meta:name="OVERHEIDop.betreftRegeling">CVDR764986_1</meta:user-defined>
    <meta:user-defined meta:name="xs:date/OVERHEIDop.startdatum">2026-07-31</meta:user-defined>
    <meta:user-defined meta:name="xs:date/OVERHEIDop.einddatum">2028-01-01</meta:user-defined>
    <meta:user-defined meta:name="OVERHEIDop.GmbID/DC.identifier">gmb-2026-354770</meta:user-defined>
    <meta:user-defined meta:name="OVERHEIDop.versieInformatie"/>
  </office:meta>
</office:document-meta>
</file>