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 januari 2026 is de verkeerde locatie gepubliceerd:</text:p>
            <text:list text:style-name="id1-3-2-1-1-2">
              <text:list-item text:style-override="id1-3-2-1-1-2-1">
                <text:number>•</text:number>
                <text:p text:style-name="al">Oprijlaan 5, 9205BZ Drachten, het organiseren van een vlooienmarkt, ontvangen: 15 januari 2026. De aanvraag is geregistreerd onder zaaknummer Z2026-00000100.</text:p>
              </text:list-item>
            </text:list>
            <text:p text:style-name="common-al">De <text:span text:style-name="nadrukvet">gerectificeerde</text:span> publicatie luidt als volgt:</text:p>
            <text:p text:style-name="common-al"> Oprijlaan 3, 9205BZ Drachten, het organiseren van een vlooienmarkt, ontvangen: 15 januari 2026. De aanvraag is geregistreerd onder zaaknummer Z2026-00000100.</text:p>
            <text:p text:style-name="last-al">AG/IZ//BM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4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0</meta:user-defined>
    <meta:user-defined meta:name="DCTERMS.abstract">Rectificatie publicatie aanvraag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publicati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77</meta:user-defined>
    <meta:user-defined meta:name="OVERHEIDop.GmbID/DC.identifier">gmb-2026-35477</meta:user-defined>
    <meta:user-defined meta:name="OVERHEIDop.versieInformatie"/>
  </office:meta>
</office:document-meta>
</file>