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dakraam, Bemuurde Weerd O.Z. 71B, 3514AT Utrecht, GU-Z2026-004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71B, 3514AT Utrecht</text:p>
            <text:p text:style-name="common-al">GU-Z2026-0049835</text:p>
            <text:p text:style-name="common-al">Toelichting: het plaatsen van een dakraam</text:p>
            <text:p text:style-name="common-al">Datum besluit: 2 jul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76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35</meta:user-defined>
    <meta:user-defined meta:name="DCTERMS.abstract">Toelichting: het plaatsen van e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plaatsen van een dakraam, Bemuurde Weerd O.Z. 71B, 3514AT Utrecht, GU-Z2026-004983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66</meta:user-defined>
    <meta:user-defined meta:name="OVERHEIDop.GmbID/DC.identifier">gmb-2026-354766</meta:user-defined>
    <meta:user-defined meta:name="OVERHEIDop.versieInformatie"/>
  </office:meta>
</office:document-meta>
</file>