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(weigering) op Omgevingsvergunning, hebben van een 2e uitweg aan de Jasmijn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een besluit genomen op de aanvraag met zaaknummer Z2026-00002145 voor een Omgevingsvergunning voor het hebben van een 2e uitweg op locatie Jasmijnstraat 4 in Hengelo. De vergunning is geweigerd en verzonden op de besluitdatum. Het besluit betreft de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47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45</meta:user-defined>
    <meta:user-defined meta:name="DCTERMS.abstract">Betreft: Beschikking op aanvraag op locatie Jasmijnstraat 4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(weigering) op Omgevingsvergunning, hebben van een 2e uitweg aan de Jasmijnstraat 4 in Hengel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4765</meta:user-defined>
    <meta:user-defined meta:name="OVERHEIDop.GmbID/DC.identifier">gmb-2026-354765</meta:user-defined>
    <meta:user-defined meta:name="OVERHEIDop.versieInformatie"/>
  </office:meta>
</office:document-meta>
</file>