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braham Bloemaertstraat 7, 5143 J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juli 2026 besloten een omgevingsvergunning te verlenen met zaaknummer WWK-2026-018791 voor het verbouwen van de Orangerie op de locatie Abraham Bloemaertstraat 7, 5143 JA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1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common-al">
            <text:span text:style-name="nadrukvet">Bezwaar/voorlopige voorziening </text:span>
            <text:span text:style-name="nadrukcur">
              <text:span text:style-name="nadrukondlijn">[Optioneel bij besluit onomkeerbare gevolgen]</text:span>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7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791</meta:user-defined>
    <dc:language>nl</dc:language>
    <meta:user-defined meta:name="OVERHEIDop.locatietype/OVERHEIDop.gebiedsmarkering">Punt</meta:user-defined>
    <meta:user-defined meta:name="DC.title">Besluit omgevingsvergunning, Abraham Bloemaertstraat 7, 5143 JA Waalwijk</meta:user-defined>
    <meta:user-defined meta:name="DCTERMS.W3CDTF/DCTERMS.available">2026-07-23</meta:user-defined>
    <meta:user-defined meta:name="DCTERMS.W3CDTF/OVERHEIDop.jaargang">2026</meta:user-defined>
    <meta:user-defined meta:name="OVERHEIDop.publicationIssue">354760</meta:user-defined>
    <meta:user-defined meta:name="OVERHEIDop.GmbID/DC.identifier">gmb-2026-354760</meta:user-defined>
    <meta:user-defined meta:name="OVERHEIDop.versieInformatie"/>
  </office:meta>
</office:document-meta>
</file>