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Goudsbloemstraat 59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perceel grond kadastraal bekend gemeente Amersfoort sectie D, nr. 8746, groot ongeveer 21 m2 (hierna; ‘het perceel’) te leveren aan de eigenaar van Goudsbloemstraat 22.</text:p>
            <text:p text:style-name="common-al">Het perceel is gelegen aan de achterzijde van en grenst aan de ene zijde direct aan het perceel Goudsbloemstraat 22. </text:p>
            <text:p text:style-name="last-al">Gelet op vorenstaande overweging zijn wij van oordeel dat de verkoop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7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levering grond Goudsbloemstraat 59 te Amersfoort</meta:user-defined>
    <meta:user-defined meta:name="DCTERMS.W3CDTF/DCTERMS.available">2026-02-02</meta:user-defined>
    <meta:user-defined meta:name="DCTERMS.W3CDTF/OVERHEIDop.jaargang">2026</meta:user-defined>
    <meta:user-defined meta:name="OVERHEIDop.publicationIssue">35476</meta:user-defined>
    <meta:user-defined meta:name="OVERHEIDop.GmbID/DC.identifier">gmb-2026-35476</meta:user-defined>
    <meta:user-defined meta:name="OVERHEIDop.versieInformatie"/>
  </office:meta>
</office:document-meta>
</file>