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Van Eeghenstraat 93 1071EX Amsterdam, Van Eeghenstraat 95 1071EX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kelder, koekoeken aan de voorzijde, een interne trap en een sparing ten behoeve van een liftput</text:p>
            <text:p text:style-name="common-al">Besluit: verleend</text:p>
            <text:p text:style-name="common-al">Besluit verzonden op: 20-07-2026</text:p>
            <text:p text:style-name="common-al">Zaakadres: Van Eeghenstraat 93 1071EX Amsterdam, Van Eeghenstraat 95 1071EX Amsterdam</text:p>
            <text:p text:style-name="common-al">Zaaknummer: Z2026-013703</text:p>
            <text:p text:style-name="common-al">DSO-nummer: 2026032600782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vth.administratie.sdz@amsterdam.nl?Subject=Dossiernummer Z2026-013703" xlink:type="simple">vth.administratie.sdz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0-07-2026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contact/bezwaar-maken-besluit/" xlink:type="simple">https://www.amsterdam.nl/contact/bezwaar-maken-besluit/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4759</text:span><text:line-break/><text:date style:data-style-name="dag" text:fixed="true" text:date-value="2026-07-23"/><text:line-break/><text:date style:data-style-name="jaar" text:fixed="true" text:date-value="2026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54759</text:span><text:date style:data-style-name="nicedate" text:fixed="true" text:date-value="2026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8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3703</meta:user-defined>
    <meta:user-defined meta:name="DCTERMS.abstract">realiseren van een kelder, koekoeken aan de voorzijde, een interne trap en een sparing ten behoeve van een liftput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Van Eeghenstraat 93 1071EX Amsterdam, Van Eeghenstraat 95 1071EX Amsterdam</meta:user-defined>
    <meta:user-defined meta:name="DCTERMS.W3CDTF/DCTERMS.available">2026-07-23</meta:user-defined>
    <meta:user-defined meta:name="DCTERMS.W3CDTF/OVERHEIDop.jaargang">2026</meta:user-defined>
    <meta:user-defined meta:name="OVERHEIDop.publicationIssue">354759</meta:user-defined>
    <meta:user-defined meta:name="OVERHEIDop.GmbID/DC.identifier">gmb-2026-354759</meta:user-defined>
    <meta:user-defined meta:name="OVERHEIDop.versieInformatie"/>
  </office:meta>
</office:document-meta>
</file>