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. Vijlbriefstraat e.o. te Westzaan - het kappen en herplanten van 16 bomen en verplant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816 - het kappen en herplanten van 16 bomen en verplanten van 1 boom op de locatie Burg. Vijlbriefstraat e.o. te Westzaan</text:p>
            <text:p text:style-name="common-al">Aanvraag ontvangen: 14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75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7816</meta:user-defined>
    <dc:language>nl</dc:language>
    <meta:user-defined meta:name="OVERHEIDop.locatietype/OVERHEIDop.gebiedsmarkering">Vlak</meta:user-defined>
    <meta:user-defined meta:name="DC.title">Aanvraag omgevingsvergunning - Burg. Vijlbriefstraat e.o. te Westzaan - het kappen en herplanten van 16 bomen en verplanten van 1 boo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53</meta:user-defined>
    <meta:user-defined meta:name="OVERHEIDop.GmbID/DC.identifier">gmb-2026-354753</meta:user-defined>
    <meta:user-defined meta:name="OVERHEIDop.versieInformatie"/>
  </office:meta>
</office:document-meta>
</file>