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bouwen van een erker en vervangen van de ramen, Schoolstraat 24, 6093E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juni 2026 een aanvraag omgevingsvergunning hebben ontvangen voor het het aanbouwen van een erker en vervangen van de ramen op locatie Schoolstraat 24, 6093EH Heythuysen.</text:p>
            <text:p text:style-name="common-al">De aanvraag is geregistreerd onder zaaknummer Z2026-00000978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47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aanbouwen van een erker en vervangen van de ramen, Schoolstraat 24, 6093EH Heythuysen</meta:user-defined>
    <meta:user-defined meta:name="DCTERMS.W3CDTF/DCTERMS.available">2026-07-23</meta:user-defined>
    <meta:user-defined meta:name="DCTERMS.W3CDTF/OVERHEIDop.jaargang">2026</meta:user-defined>
    <meta:user-defined meta:name="OVERHEIDop.publicationIssue">354750</meta:user-defined>
    <meta:user-defined meta:name="OVERHEIDop.GmbID/DC.identifier">gmb-2026-354750</meta:user-defined>
    <meta:user-defined meta:name="OVERHEIDop.versieInformatie"/>
  </office:meta>
</office:document-meta>
</file>