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voor wijziging in de activiteit behandelen, regelen en meten van aardgas aan Zuukerweg 23, 8161XW Epe (1435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Veluwe heeft, namens Burgemeester en wethouders van de gemeente Epe, een melding ontvangen voor wijziging in de activiteit behandelen, regelen en meten van aardgas aan Zuukerweg 23, 8161XW Epe.</text:p>
            <text:p text:style-name="common-al">Kenmerk Omgevingsdienst Veluwe: ODV043144</text:p>
            <text:p text:style-name="common-al">Zaaknummer: 1435887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474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4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3645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Besluit activiteiten leefomgevingvoor wijziging in de activiteit behandelen, regelen en meten van aardgas aan Zuukerweg 23, 8161XW Epe (1435887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48</meta:user-defined>
    <meta:user-defined meta:name="OVERHEIDop.GmbID/DC.identifier">gmb-2026-354748</meta:user-defined>
    <meta:user-defined meta:name="OVERHEIDop.versieInformatie"/>
  </office:meta>
</office:document-meta>
</file>