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an Dorrekenskade-West 2A, 2742AX Waddinxveen</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Waddinxveen een besluit genomen op de aanvraag met kenmerk 2026-00012351. Het gaat over het uitbreiden van de woning aan de achterzijde op de locatie Jan Dorrekenskade-West 2A, 2742AX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7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351</meta:user-defined>
    <meta:user-defined meta:name="DCTERMS.abstract">Besluit reguliere omgevingsvergunning buitenplans (BOPA)</meta:user-defined>
    <dc:language>nl</dc:language>
    <meta:user-defined meta:name="DC.title">Besluit reguliere omgevingsvergunning buitenplans (BOPA) Jan Dorrekenskade-West 2A, 2742AX Waddinxveen</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00</meta:user-defined>
    <meta:user-defined meta:name="OVERHEIDop.publicationIssue">354736</meta:user-defined>
    <meta:user-defined meta:name="OVERHEIDop.GmbID/DC.identifier">gmb-2026-354736</meta:user-defined>
    <meta:user-defined meta:name="OVERHEIDop.versieInformatie"/>
  </office:meta>
</office:document-meta>
</file>