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erpad 2, 1504 NX Zaandam - het realiseren van 24 recreatie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652 - het realiseren van 24 recreatieverblijven op de locatie Weerpad 2, 1504 NX Zaandam</text:p>
            <text:p text:style-name="common-al">Aanvraag ontvangen: 2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7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652</meta:user-defined>
    <dc:language>nl</dc:language>
    <meta:user-defined meta:name="OVERHEIDop.locatietype/OVERHEIDop.gebiedsmarkering">Punt</meta:user-defined>
    <meta:user-defined meta:name="DC.title">Aanvraag omgevingsvergunning - Weerpad 2, 1504 NX Zaandam - het realiseren van 24 recreatieverblij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35</meta:user-defined>
    <meta:user-defined meta:name="OVERHEIDop.GmbID/DC.identifier">gmb-2026-354735</meta:user-defined>
    <meta:user-defined meta:name="OVERHEIDop.versieInformatie"/>
  </office:meta>
</office:document-meta>
</file>