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tuurmanspad 18, 1506 EP Zaandam - het herstellen van de fu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7906 - het herstellen van de fundering op de locatie Stuurmanspad 18, 1506 EP Zaandam</text:p>
            <text:p text:style-name="common-al">Aanvraag ontvangen: 15-07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473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3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3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7906</meta:user-defined>
    <dc:language>nl</dc:language>
    <meta:user-defined meta:name="OVERHEIDop.locatietype/OVERHEIDop.gebiedsmarkering">Punt</meta:user-defined>
    <meta:user-defined meta:name="DC.title">Aanvraag omgevingsvergunning - Stuurmanspad 18, 1506 EP Zaandam - het herstellen van de fundering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733</meta:user-defined>
    <meta:user-defined meta:name="OVERHEIDop.GmbID/DC.identifier">gmb-2026-354733</meta:user-defined>
    <meta:user-defined meta:name="OVERHEIDop.versieInformatie"/>
  </office:meta>
</office:document-meta>
</file>