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89A-1 101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en kozijnen ten behoeve van de woningen</text:p>
            <text:p text:style-name="common-al">Zaakadres: Prins Hendrikkade 189A-1 1011TD Amsterdam</text:p>
            <text:p text:style-name="common-al">Datum ontvangst: 28-05-2026</text:p>
            <text:p text:style-name="common-al">Zaaknummer: Z2026-023538</text:p>
            <text:p text:style-name="common-al">DSO-nummer: 20260528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38</meta:user-defined>
    <meta:user-defined meta:name="DCTERMS.abstract">vervangen van glas en kozijne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89A-1 1011TD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28</meta:user-defined>
    <meta:user-defined meta:name="OVERHEIDop.GmbID/DC.identifier">gmb-2026-354728</meta:user-defined>
    <meta:user-defined meta:name="OVERHEIDop.versieInformatie"/>
  </office:meta>
</office:document-meta>
</file>