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ederhout 66, 2742NN Waddinxveen</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Waddinxveen een besluit genomen op de aanvraag met kenmerk 2026-00009203. Het gaat over het realiseren van een aanbouw op de begane grond op de locatie Cederhout 66, 2742NN Waddinxveen.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7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203</meta:user-defined>
    <meta:user-defined meta:name="DCTERMS.abstract">Besluit reguliere omgevingsvergunning buitenplans (BOPA)</meta:user-defined>
    <dc:language>nl</dc:language>
    <meta:user-defined meta:name="DC.title">Besluit reguliere omgevingsvergunning buitenplans (BOPA) Cederhout 66, 2742NN Waddinxveen</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99</meta:user-defined>
    <meta:user-defined meta:name="OVERHEIDop.publicationIssue">354726</meta:user-defined>
    <meta:user-defined meta:name="OVERHEIDop.GmbID/DC.identifier">gmb-2026-354726</meta:user-defined>
    <meta:user-defined meta:name="OVERHEIDop.versieInformatie"/>
  </office:meta>
</office:document-meta>
</file>