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Zuideinde 96G 1551 EL Westzaan - het bouwen van een uitbouw aan nieuw te bouwen reeds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7436 - het bouwen van een uitbouw aan nieuw te bouwen reeds vergunde woning -  - op de locatie Zuideinde 96G 1551 EL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1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7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436</meta:user-defined>
    <dc:language>nl</dc:language>
    <meta:user-defined meta:name="DC.title">Besluit op aanvraag omgevingsvergunning met BOPA - Zuideinde 96G 1551 EL Westzaan - het bouwen van een uitbouw aan nieuw te bouwen reeds vergunde woning</meta:user-defined>
    <meta:user-defined meta:name="OVERHEIDop.locatietype/OVERHEIDop.gebiedsmarkering">GeometrieRef</meta:user-defined>
    <meta:user-defined meta:name="DCTERMS.W3CDTF/DCTERMS.available">2026-07-23</meta:user-defined>
    <meta:user-defined meta:name="DCTERMS.W3CDTF/OVERHEIDop.jaargang">2026</meta:user-defined>
    <meta:user-defined meta:name="OVERHEIDop.externeBijlage">afwijkvergunning|exb-2026-26497</meta:user-defined>
    <meta:user-defined meta:name="OVERHEIDop.publicationIssue">354721</meta:user-defined>
    <meta:user-defined meta:name="OVERHEIDop.GmbID/DC.identifier">gmb-2026-354721</meta:user-defined>
    <meta:user-defined meta:name="OVERHEIDop.versieInformatie"/>
  </office:meta>
</office:document-meta>
</file>