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ilig uitgaan bij Stichting Uitgaanscentrum Reusel van 27 juli tot en met 31 maart 2027 aan Wilhelminalaan, Kerkplein, Kruisstraat, Molenstraat, Beukenlaan, Vlassert en de ves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6 een vergunning APV-Bijzondere wet verleend. De gemeente geeft hiermee toestemming voor het Veilig uitgaan bij Stichting Uitgaanscentrum Reusel van 27 juli tot en met 31 maart 2027 aan Wilhelminalaan, Kerkplein, Kruisstraat, Molenstraat, Beukenlaan, Vlassert en de Vest in Reusel. Het kenmerk van de gemeente voor deze zaak is 166765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7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565</meta:user-defined>
    <meta:user-defined meta:name="DCTERMS.abstract">Veilig uitgaan bij Stichting Uitgaanscentrum Reusel van 27 juli tot en met 31 maart 2027</meta:user-defined>
    <dc:language>nl</dc:language>
    <meta:user-defined meta:name="OVERHEIDop.locatietype/OVERHEIDop.gebiedsmarkering">Vlak</meta:user-defined>
    <meta:user-defined meta:name="DC.title">Vergunning voor het Veilig uitgaan bij Stichting Uitgaanscentrum Reusel van 27 juli tot en met 31 maart 2027 aan Wilhelminalaan, Kerkplein, Kruisstraat, Molenstraat, Beukenlaan, Vlassert en de vest in Reusel.</meta:user-defined>
    <meta:user-defined meta:name="DCTERMS.W3CDTF/DCTERMS.available">2026-07-23</meta:user-defined>
    <meta:user-defined meta:name="DCTERMS.W3CDTF/OVERHEIDop.jaargang">2026</meta:user-defined>
    <meta:user-defined meta:name="OVERHEIDop.publicationIssue">354714</meta:user-defined>
    <meta:user-defined meta:name="OVERHEIDop.GmbID/DC.identifier">gmb-2026-354714</meta:user-defined>
    <meta:user-defined meta:name="OVERHEIDop.versieInformatie"/>
  </office:meta>
</office:document-meta>
</file>