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eekweg 8 S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ruimte tot beautysalon</text:p>
            <text:p text:style-name="common-al">Met de adressering			: Kreekweg 8 S, 3133 AZ Vlaardingen </text:p>
            <text:p text:style-name="common-al">Kenmerk							: 1095035 / 2026071900260</text:p>
            <text:p text:style-name="common-al">Type aanvraag				: Omgevingsvergunning regulier [Omgevingswet]</text:p>
            <text:p text:style-name="common-al">Datum ontvangst				: 19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7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5035</meta:user-defined>
    <dc:language>nl</dc:language>
    <meta:user-defined meta:name="OVERHEIDop.locatietype/OVERHEIDop.gebiedsmarkering">Punt</meta:user-defined>
    <meta:user-defined meta:name="DC.title">Ingediende omgevingsvergunning aanvraag: Kreekweg 8 S, 3133 AZ Vlaard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10</meta:user-defined>
    <meta:user-defined meta:name="OVERHEIDop.GmbID/DC.identifier">gmb-2026-354710</meta:user-defined>
    <meta:user-defined meta:name="OVERHEIDop.versieInformatie"/>
  </office:meta>
</office:document-meta>
</file>